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/>
    <style:font-face style:name="Arial Black" svg:font-family="'Arial Black'"/>
    <style:font-face style:name="Arial Narrow" svg:font-family="'Arial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0.55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0.503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1.87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42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0.926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217cm"/>
    </style:style>
    <style:style style:name="co26" style:family="table-column">
      <style:table-column-properties fo:break-before="auto" style:column-width="2.17cm"/>
    </style:style>
    <style:style style:name="co27" style:family="table-column">
      <style:table-column-properties fo:break-before="auto" style:column-width="0.661cm"/>
    </style:style>
    <style:style style:name="co28" style:family="table-column">
      <style:table-column-properties fo:break-before="auto" style:column-width="1.455cm"/>
    </style:style>
    <style:style style:name="co29" style:family="table-column">
      <style:table-column-properties fo:break-before="auto" style:column-width="0.42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3.122cm"/>
    </style:style>
    <style:style style:name="co33" style:family="table-column">
      <style:table-column-properties fo:break-before="auto" style:column-width="1.588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ccffff" fo:border="2.01pt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2.01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6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5" style:family="table-cell" style:parent-style-name="Default" style:data-style-name="N0">
      <style:table-cell-properties fo:background-color="#99cccc" fo:border="2.01pt solid #000000"/>
    </style:style>
    <style:style style:name="ce28" style:family="table-cell" style:parent-style-name="Default" style:data-style-name="N0">
      <style:table-cell-properties fo:background-color="#99cc99" style:text-align-source="fix" style:repeat-content="false" fo:border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ccffcc" fo:border="2.01pt solid #000000"/>
    </style:style>
    <style:style style:name="ce26" style:family="table-cell" style:parent-style-name="Default" style:data-style-name="N0">
      <style:table-cell-properties fo:background-color="#99cc99" fo:border="2.01pt solid #000000"/>
    </style:style>
    <style:style style:name="ce17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7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2.01pt solid #000000" fo:background-color="#663399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9999cc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336699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00cc00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10" style:family="table-cell" style:parent-style-name="Default" style:data-style-name="N0">
      <style:table-cell-properties fo:background-color="#66ff66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15" style:family="table-cell" style:parent-style-name="Default" style:data-style-name="N0">
      <style:table-cell-properties fo:background-color="#99ff66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18" style:family="table-cell" style:parent-style-name="Default" style:data-style-name="N0">
      <style:table-cell-properties fo:background-color="#99ff99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23" style:family="table-cell" style:parent-style-name="Default" style:data-style-name="N0">
      <style:table-cell-properties fo:background-color="#ccff99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33" style:family="table-cell" style:parent-style-name="Default" style:data-style-name="N0">
      <style:table-cell-properties fo:background-color="#66ff66" fo:border="2.01pt solid #000000"/>
    </style:style>
    <style:style style:name="ce34" style:family="table-cell" style:parent-style-name="Default" style:data-style-name="N0">
      <style:table-cell-properties fo:background-color="#00cc00" style:text-align-source="fix" style:repeat-content="false" fo:border="2.01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#99ff99" style:text-align-source="fix" style:repeat-content="false" fo:border="2.01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66cc00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31" style:family="table-cell" style:parent-style-name="Default" style:data-style-name="N0">
      <style:table-cell-properties fo:background-color="#66ff00" style:text-align-source="fix" style:repeat-content="false" fo:border="2.01pt solid #000000" style:vertical-align="automatic"/>
      <style:paragraph-properties fo:text-align="center"/>
      <style:text-properties style:font-name="Arial Black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ce43" style:family="table-cell" style:parent-style-name="Default" style:data-style-name="N0">
      <style:table-cell-properties fo:background-color="#00cc00" fo:border="2.01pt solid #000000"/>
    </style:style>
    <style:style style:name="ce44" style:family="table-cell" style:parent-style-name="Default" style:data-style-name="N0">
      <style:table-cell-properties fo:background-color="#99ff99" fo:border="2.01pt solid #000000"/>
    </style:style>
    <style:style style:name="ce41" style:family="table-cell" style:parent-style-name="Default" style:data-style-name="N0">
      <style:table-cell-properties fo:background-color="#66cc00" style:text-align-source="fix" style:repeat-content="false" fo:border="2.01pt solid #000000" style:vertical-align="automatic"/>
      <style:paragraph-properties fo:text-align="center"/>
      <style:text-properties style:font-name="Arial Black" fo:font-size="11pt" style:font-name-asian="Arial Black" style:font-size-asian="11pt" style:font-name-complex="Arial Black" style:font-size-complex="11pt"/>
    </style:style>
    <style:style style:name="ce42" style:family="table-cell" style:parent-style-name="Default" style:data-style-name="N0">
      <style:table-cell-properties fo:background-color="#66ff00" style:text-align-source="fix" style:repeat-content="false" fo:border="2.01pt solid #000000" style:vertical-align="automatic"/>
      <style:paragraph-properties fo:text-align="center"/>
      <style:text-properties style:font-name="Arial Black" fo:font-size="11pt" style:font-name-asian="Arial Black" style:font-size-asian="11pt" style:font-name-complex="Arial Black" style:font-size-complex="11pt"/>
    </style:style>
    <style:style style:name="ce45" style:family="table-cell" style:parent-style-name="Default" style:data-style-name="N0">
      <style:table-cell-properties fo:background-color="#ff8080" style:text-align-source="fix" style:repeat-content="false" fo:border="2.01pt solid #000000" style:vertical-align="automatic"/>
      <style:paragraph-properties fo:text-align="center"/>
      <style:text-properties style:font-name="Arial Black" fo:font-size="11pt" style:font-name-asian="Arial Black" style:font-size-asian="11pt" style:font-name-complex="Arial Black" style:font-size-complex="11pt"/>
    </style:style>
    <style:style style:name="ce46" style:family="table-cell" style:parent-style-name="Default" style:data-style-name="N0">
      <style:table-cell-properties fo:background-color="#ffff66" style:text-align-source="fix" style:repeat-content="false" fo:border="2.01pt solid #000000" style:vertical-align="automatic"/>
      <style:paragraph-properties fo:text-align="center"/>
      <style:text-properties style:font-name="Arial Black" fo:font-size="11pt" style:font-name-asian="Arial Black" style:font-size-asian="11pt" style:font-name-complex="Arial Black" style:font-size-complex="11pt"/>
    </style:style>
    <style:style style:name="ce63" style:family="table-cell" style:parent-style-name="Default" style:data-style-name="N0">
      <style:table-cell-properties fo:background-color="#66ff66" style:text-align-source="fix" style:repeat-content="false" fo:border="2.01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99ffff" style:text-align-source="fix" style:repeat-content="false" fo:border="2.01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99cccc" style:text-align-source="fix" style:repeat-content="false" fo:border="2.01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ccffff" style:text-align-source="fix" style:repeat-content="false" fo:border="2.01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#00ff66" style:text-align-source="fix" style:repeat-content="false" fo:border="2.01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fo:border-bottom="2.01pt solid #000000" fo:background-color="#9999cc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ackground-color="#00cc00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66ff66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99ff66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fo:background-color="#99ff99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99ff33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#ff66ff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16"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ackground-color="#99ff33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fo:background-color="#ffff00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#ff66ff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fo:background-color="#ff9900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ackground-color="#99ff33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#ff66ff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ackground-color="#99ff33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ackground-color="#ff66ff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99ff33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ackground-color="#ff66ff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Spie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16350"/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3" office:value-type="string" calcext:value-type="string">
            <text:p>NR</text:p>
          </table:table-cell>
          <table:table-cell table:style-name="ce4" office:value-type="string" calcext:value-type="string">
            <text:p>Teilnehmer</text:p>
          </table:table-cell>
          <table:table-cell office:value-type="string" calcext:value-type="string">
            <office:annotation draw:style-name="gr1" svg:width="2.355cm" svg:height="2.355cm" svg:x="43.894cm" svg:y="0cm" draw:caption-point-x="-0.459cm" draw:caption-point-y="0.01cm">
              <dc:creator>Unknown Author</dc:creator>
              <dc:date>2026-04-04T15:57:46.2889</dc:date>
              <text:p>Um zu mischen makiere Spalte AD2-AE17 und Sotiere dann nach Spalte AP</text:p>
              <text:p/>
            </office:annotation>
            <text:p>s</text:p>
          </table:table-cell>
          <table:table-cell/>
          <table:table-cell table:style-name="ce5" office:value-type="string" calcext:value-type="string">
            <text:p>1.Platz</text:p>
          </table:table-cell>
          <table:table-cell table:style-name="ce5" table:formula="of:=IF([.AA9]+[.AA10]=0;0;IF([.AA9]&gt;[.AA10];[.Z9];[.Z10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6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pieler 1</text:p>
          </table:table-cell>
          <table:table-cell table:style-name="ce9" table:formula="of:=IF([.AD2]&lt;&gt;&quot;&quot;;RAND();3)" office:value-type="float" office:value="0.00504320230194341" calcext:value-type="float">
            <text:p>0,00504320230194341</text:p>
          </table:table-cell>
          <table:table-cell/>
          <table:table-cell table:style-name="ce10" office:value-type="string" calcext:value-type="string">
            <text:p>2.Platz</text:p>
          </table:table-cell>
          <table:table-cell table:style-name="ce10" table:formula="of:=IF([.AA9]+[.AA10]=0;0;IF([.AA9]&lt;[.AA10];[.Z9];[.Z10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11"/>
          <table:table-cell table:style-name="ce12" table:formula="of:=[.AD2]" office:value-type="string" office:string-value="Spieler 1" calcext:value-type="string">
            <text:p>Spieler 1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5"/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Spieler 2</text:p>
          </table:table-cell>
          <table:table-cell table:style-name="ce9" table:formula="of:=IF([.AD3]&lt;&gt;&quot;&quot;;RAND();3)" office:value-type="float" office:value="0.0748337259760042" calcext:value-type="float">
            <text:p>0,0748337259760042</text:p>
          </table:table-cell>
          <table:table-cell/>
          <table:table-cell table:style-name="ce15" office:value-type="string" calcext:value-type="string">
            <text:p>3.Platz</text:p>
          </table:table-cell>
          <table:table-cell table:style-name="ce15" table:formula="of:=IF([.AA9]+[.AA10]=0;0;IF([.AA9]&lt;[.AA10];[.B9];[.B10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6" table:number-columns-repeated="4"/>
          <table:table-cell/>
          <table:table-cell table:style-name="ce16"/>
          <table:table-cell table:style-name="ce11"/>
          <table:table-cell table:style-name="ce12" table:formula="of:=[.AD9]" office:value-type="string" office:string-value="Spieler 8" calcext:value-type="string">
            <text:p>Spieler 8</text:p>
          </table:table-cell>
          <table:table-cell table:style-name="ce17"/>
          <table:table-cell/>
          <table:table-cell table:style-name="ce6"/>
          <table:table-cell table:number-columns-repeated="3"/>
          <table:table-cell table:style-name="ce2"/>
          <table:table-cell table:number-columns-repeated="5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Spieler 3</text:p>
          </table:table-cell>
          <table:table-cell table:style-name="ce9" table:formula="of:=IF([.AD4]&lt;&gt;&quot;&quot;;RAND();3)" office:value-type="float" office:value="0.822433380990077" calcext:value-type="float">
            <text:p>0,822433380990077</text:p>
          </table:table-cell>
          <table:table-cell/>
          <table:table-cell table:style-name="ce18" office:value-type="string" calcext:value-type="string">
            <text:p>4.Platz</text:p>
          </table:table-cell>
          <table:table-cell table:style-name="ce18" table:formula="of:=IF([.D9]+[.D10]=0;0;IF([.D9]&lt;[.D10];[.E9];[.E10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11"/>
          <table:table-cell table:style-name="ce19" table:formula="of:=IF([.K5]+[.K6]=0;0;IF([.K5]&gt;[.K6];[.L5];[.L6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9" table:formula="of:=IF([.O3]+[.O4]=0;0;IF([.O3]&lt;[.O4];[.P3];[.P4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19" table:formula="of:=IF([.O3]+[.O4]=0;0;IF([.O3]&gt;[.O4];[.P3];[.P4]))" office:value-type="float" office:value="0" calcext:value-type="float">
            <text:p>0</text:p>
          </table:table-cell>
          <table:table-cell table:style-name="ce11"/>
          <table:table-cell table:number-columns-repeated="2"/>
          <table:table-cell table:style-name="ce2"/>
          <table:table-cell table:number-columns-repeated="5"/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Spieler 4</text:p>
          </table:table-cell>
          <table:table-cell table:style-name="ce9" table:formula="of:=IF([.AD5]&lt;&gt;&quot;&quot;;RAND();3)" office:value-type="float" office:value="0.981324063516411" calcext:value-type="float">
            <text:p>0,981324063516411</text:p>
          </table:table-cell>
          <table:table-cell/>
          <table:table-cell table:style-name="ce23" office:value-type="string" calcext:value-type="string">
            <text:p>5.Platz</text:p>
          </table:table-cell>
          <table:table-cell table:style-name="ce23" table:formula="of:=IF([.H5]+[.H6]=0;0;IF([.H5]&lt;[.H6];[.I5];[.I6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16"/>
          <table:table-cell table:style-name="ce11"/>
          <table:table-cell table:style-name="ce19" table:formula="of:=IF([.T13]+[.T14]=0;0;IF([.T13]&lt;[.T14];[.S13];[.S14]))" office:value-type="float" office:value="0" calcext:value-type="float">
            <text:p>0</text:p>
          </table:table-cell>
          <table:table-cell/>
          <table:table-cell table:style-name="ce11"/>
          <table:table-cell table:style-name="ce19" table:formula="of:=IF([.O7]+[.O8]=0;0;IF([.O7]&lt;[.O8];[.P7];[.P8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19" table:formula="of:=IF([.O7]+[.O8]=0;0;IF([.O7]&gt;[.O8];[.P7];[.P8]))" office:value-type="float" office:value="0" calcext:value-type="float">
            <text:p>0</text:p>
          </table:table-cell>
          <table:table-cell table:style-name="ce11"/>
          <table:table-cell table:style-name="ce17"/>
          <table:table-cell/>
          <table:table-cell table:style-name="ce2"/>
          <table:table-cell table:number-columns-repeated="5"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Spieler 5</text:p>
          </table:table-cell>
          <table:table-cell table:style-name="ce9" table:formula="of:=IF([.AD6]&lt;&gt;&quot;&quot;;RAND();3)" office:value-type="float" office:value="0.070362517622794" calcext:value-type="float">
            <text:p>0,070362517622794</text:p>
          </table:table-cell>
          <table:table-cell/>
          <table:table-cell table:style-name="ce23" office:value-type="string" calcext:value-type="string">
            <text:p>5.Platz</text:p>
          </table:table-cell>
          <table:table-cell table:style-name="ce23" table:formula="of:=IF([.H13]+[.H14]=0;0;IF([.H13]&lt;[.H14];[.I13];[.I14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2"/>
          <table:table-cell table:style-name="ce25"/>
          <table:table-cell table:style-name="ce26" table:formula="of:=[.AD4]" office:value-type="string" office:string-value="Spieler 3" calcext:value-type="string">
            <text:p>Spieler 3</text:p>
          </table:table-cell>
          <table:table-cell table:style-name="ce27"/>
          <table:table-cell/>
          <table:table-cell table:style-name="ce2"/>
          <table:table-cell/>
          <table:table-cell table:style-name="ce24"/>
          <table:table-cell/>
          <table:table-cell table:style-name="ce2"/>
          <table:table-cell table:number-columns-repeated="5"/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Spieler 6</text:p>
          </table:table-cell>
          <table:table-cell table:style-name="ce9" table:formula="of:=IF([.AD7]&lt;&gt;&quot;&quot;;RAND();3)" office:value-type="float" office:value="0.620717129710775" calcext:value-type="float">
            <text:p>0,620717129710775</text:p>
          </table:table-cell>
          <table:table-cell/>
          <table:table-cell table:style-name="ce5" office:value-type="string" calcext:value-type="string">
            <text:p>7.Platz</text:p>
          </table:table-cell>
          <table:table-cell table:style-name="ce5" table:formula="of:=IF([.K5]+[.K6]=0;0;IF([.K5]&lt;[.K6];[.L5];[.L6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1">
          <table:table-cell/>
          <table:table-cell table:style-name="ce6" table:number-columns-repeated="4"/>
          <table:table-cell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5"/>
          <table:table-cell table:style-name="ce26" table:formula="of:=[.AD7]" office:value-type="string" office:string-value="Spieler 6" calcext:value-type="string">
            <text:p>Spieler 6</text:p>
          </table:table-cell>
          <table:table-cell table:number-columns-repeated="2"/>
          <table:table-cell table:style-name="ce2"/>
          <table:table-cell/>
          <table:table-cell table:style-name="ce24"/>
          <table:table-cell/>
          <table:table-cell table:style-name="ce6"/>
          <table:table-cell table:number-columns-repeated="5"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Spieler 7</text:p>
          </table:table-cell>
          <table:table-cell table:style-name="ce9" table:formula="of:=IF([.AD8]&lt;&gt;&quot;&quot;;RAND();3)" office:value-type="float" office:value="0.136444670181027" calcext:value-type="float">
            <text:p>0,136444670181027</text:p>
          </table:table-cell>
          <table:table-cell/>
          <table:table-cell table:style-name="ce5" office:value-type="string" calcext:value-type="string">
            <text:p>7.Platz</text:p>
          </table:table-cell>
          <table:table-cell table:style-name="ce5" table:formula="of:=IF([.K13]+[.K14]=0;0;IF([.K13]&lt;[.K14];[.L13];[.L14]))" office:value-type="float" office:value="0" calcext:value-type="float">
            <text:p>0</text:p>
          </table:table-cell>
          <table:table-cell table:style-name="ce1" table:number-columns-repeated="16350"/>
        </table:table-row>
        <table:table-row table:style-name="ro2">
          <table:table-cell table:style-name="ce11"/>
          <table:table-cell table:style-name="ce19" table:formula="of:=IF([.D9]+[.D10]=0;0;IF([.D9]&gt;[.D10];[.E9];[.E10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9" table:formula="of:=IF([.H5]+[.H6]=0;0;IF([.H5]&gt;[.H6];[.I5];[.I6]))" office:value-type="float" office:value="0" calcext:value-type="float">
            <text:p>0</text:p>
          </table:table-cell>
          <table:table-cell table:style-name="ce20"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 table:number-columns-repeated="6"/>
          <table:table-cell table:style-name="ce2"/>
          <table:table-cell/>
          <table:table-cell table:style-name="ce24"/>
          <table:table-cell table:style-name="ce20"/>
          <table:table-cell table:style-name="ce19" table:formula="of:=IF([.T5]+[.T6]=0;0;IF([.T5]&gt;[.T6];[.S5];[.S6]))" office:value-type="float" office:value="0" calcext:value-type="float">
            <text:p>0</text:p>
          </table:table-cell>
          <table:table-cell table:style-name="ce11"/>
          <table:table-cell table:style-name="ce20"/>
          <table:table-cell table:style-name="ce19" table:formula="of:=IF([.X9]+[.X10]=0;0;IF([.X9]&gt;[.X10];[.W9];[.W10]))" office:value-type="float" office:value="0" calcext:value-type="float">
            <text:p>0</text:p>
          </table:table-cell>
          <table:table-cell table:style-name="ce11"/>
          <table:table-cell/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Spieler 8</text:p>
          </table:table-cell>
          <table:table-cell table:style-name="ce9" table:formula="of:=IF([.AD9]&lt;&gt;&quot;&quot;;RAND();3)" office:value-type="float" office:value="0.197088774594368" calcext:value-type="float">
            <text:p>0,197088774594368</text:p>
          </table:table-cell>
          <table:table-cell table:number-columns-repeated="3"/>
          <table:table-cell table:style-name="ce1" table:number-columns-repeated="16350"/>
        </table:table-row>
        <table:table-row table:style-name="ro2">
          <table:table-cell table:style-name="ce11"/>
          <table:table-cell table:style-name="ce19" table:formula="of:=IF([.X9]+[.X10]=0;0;IF([.X9]&lt;[.X10];[.W9];[.W10]))" office:value-type="float" office:value="0" calcext:value-type="float">
            <text:p>0</text:p>
          </table:table-cell>
          <table:table-cell/>
          <table:table-cell table:style-name="ce11"/>
          <table:table-cell table:style-name="ce19" table:formula="of:=IF([.H13]+[.H14]=0;0;IF([.H13]&gt;[.H14];[.I13];[.I14]))" office:value-type="float" office:value="0" calcext:value-type="float">
            <text:p>0</text:p>
          </table:table-cell>
          <table:table-cell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 table:number-columns-repeated="6"/>
          <table:table-cell table:style-name="ce2"/>
          <table:table-cell/>
          <table:table-cell table:style-name="ce24"/>
          <table:table-cell/>
          <table:table-cell table:style-name="ce19" table:formula="of:=IF([.T13]+[.T14]=0;0;IF([.T13]&gt;[.T14];[.S13];[.S14]))" office:value-type="float" office:value="0" calcext:value-type="float">
            <text:p>0</text:p>
          </table:table-cell>
          <table:table-cell table:style-name="ce11"/>
          <table:table-cell/>
          <table:table-cell table:style-name="ce19" table:formula="of:=IF([.A9]+[.A10]=0;0;IF([.A9]&gt;[.A10];[.B9];[.B10]))" office:value-type="float" office:value="0" calcext:value-type="float">
            <text:p>0</text:p>
          </table:table-cell>
          <table:table-cell table:style-name="ce11"/>
          <table:table-cell table:number-columns-repeated="7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11"/>
          <table:table-cell table:style-name="ce12" table:formula="of:=[.AD6]" office:value-type="string" office:string-value="Spieler 5" calcext:value-type="string">
            <text:p>Spieler 5</text:p>
          </table:table-cell>
          <table:table-cell table:number-columns-repeated="2"/>
          <table:table-cell table:style-name="ce2"/>
          <table:table-cell/>
          <table:table-cell table:style-name="ce24"/>
          <table:table-cell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1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16"/>
          <table:table-cell table:style-name="ce11"/>
          <table:table-cell table:style-name="ce12" table:formula="of:=[.AD5]" office:value-type="string" office:string-value="Spieler 4" calcext:value-type="string">
            <text:p>Spieler 4</text:p>
          </table:table-cell>
          <table:table-cell table:style-name="ce17"/>
          <table:table-cell/>
          <table:table-cell table:style-name="ce2"/>
          <table:table-cell/>
          <table:table-cell table:style-name="ce24"/>
          <table:table-cell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2"/>
          <table:table-cell table:style-name="ce25"/>
          <table:table-cell table:style-name="ce28" table:formula="of:=IF([.K13]+[.K14]=0;0;IF([.K13]&gt;[.K14];[.L13];[.L14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8" table:formula="of:=IF([.O11]+[.O12]=0;0;IF([.O11]&lt;[.O12];[.P11];[.P12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28" table:formula="of:=IF([.O11]+[.O12]=0;0;IF([.O11]&gt;[.O12];[.P11];[.P12]))" office:value-type="float" office:value="0" calcext:value-type="float">
            <text:p>0</text:p>
          </table:table-cell>
          <table:table-cell table:style-name="ce25"/>
          <table:table-cell table:style-name="ce27"/>
          <table:table-cell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5"/>
          <table:table-cell table:style-name="ce28" table:formula="of:=IF([.T5]+[.T6]=0;0;IF([.T5]&lt;[.T6];[.S5];[.S6]))" office:value-type="float" office:value="0" calcext:value-type="float">
            <text:p>0</text:p>
          </table:table-cell>
          <table:table-cell/>
          <table:table-cell table:style-name="ce25"/>
          <table:table-cell table:style-name="ce28" table:formula="of:=IF([.O15]+[.O16]=0;0;IF([.O15]&lt;[.O16];[.P15];[.P16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28" table:formula="of:=IF([.O15]+[.O16]=0;0;IF([.O15]&gt;[.O16];[.P15];[.P16]))" office:value-type="float" office:value="0" calcext:value-type="float">
            <text:p>0</text:p>
          </table:table-cell>
          <table:table-cell table:style-name="ce25"/>
          <table:table-cell table:number-columns-repeated="2"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22"/>
          <table:table-cell table:style-name="ce25"/>
          <table:table-cell table:style-name="ce26" table:formula="of:=[.AD8]" office:value-type="string" office:string-value="Spieler 7" calcext:value-type="string">
            <text:p>Spieler 7</text:p>
          </table:table-cell>
          <table:table-cell table:style-name="ce27"/>
          <table:table-cell/>
          <table:table-cell table:style-name="ce2"/>
          <table:table-cell table:number-columns-repeated="3"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5"/>
          <table:table-cell table:style-name="ce26" table:formula="of:=[.AD3]" office:value-type="string" office:string-value="Spieler 2" calcext:value-type="string">
            <text:p>Spieler 2</text:p>
          </table:table-cell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2">
          <table:table-cell/>
          <table:table-cell table:style-name="ce2"/>
          <table:table-cell table:number-columns-repeated="2"/>
          <table:table-cell table:style-name="ce2"/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1"/>
          <table:table-cell table:style-name="ce1" table:number-columns-repeated="16350"/>
        </table:table-row>
        <table:table-row table:style-name="ro3" table:number-rows-repeated="1048558">
          <table:table-cell table:number-columns-repeated="34"/>
          <table:table-cell table:style-name="ce1" table:number-columns-repeated="16350"/>
        </table:table-row>
        <table:table-row table:style-name="ro3">
          <table:table-cell table:number-columns-repeated="34"/>
          <table:table-cell table:style-name="ce1" table:number-columns-repeated="16350"/>
        </table:table-row>
      </table:table>
      <table:table table:name="16Spieler" table:style-name="ta2">
        <table:table-column table:style-name="co1" table:default-cell-style-name="ce1"/>
        <table:table-column table:style-name="co5" table:default-cell-style-name="ce2"/>
        <table:table-column table:style-name="co1" table:number-columns-repeated="2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5" table:default-cell-style-name="ce2"/>
        <table:table-column table:style-name="co1" table:number-columns-repeated="2" table:default-cell-style-name="ce1"/>
        <table:table-column table:style-name="co5" table:default-cell-style-name="ce2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2"/>
        <table:table-column table:style-name="co1" table:number-columns-repeated="2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5" table:default-cell-style-name="ce2"/>
        <table:table-column table:style-name="co1" table:number-columns-repeated="2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number-columns-repeated="16340"/>
        <table:table-row table:style-name="ro1">
          <table:table-cell table:number-columns-repeated="39"/>
          <table:table-cell table:style-name="ce3" office:value-type="string" calcext:value-type="string">
            <text:p>NR</text:p>
          </table:table-cell>
          <table:table-cell table:style-name="ce4" office:value-type="string" calcext:value-type="string">
            <text:p>Teilnehmer</text:p>
          </table:table-cell>
          <table:table-cell office:value-type="string" calcext:value-type="string">
            <office:annotation draw:style-name="gr1" svg:width="2.381cm" svg:height="2.275cm" svg:x="55.642cm" svg:y="0cm" draw:caption-point-x="-0.46cm" draw:caption-point-y="0.01cm">
              <dc:creator>Unknown Author</dc:creator>
              <dc:date>2026-04-04T15:58:02.38725</dc:date>
              <text:p>Um zu mischen makiere Spalte AO2-AP17 und Sotiere dann nach Spalte AP</text:p>
              <text:p/>
            </office:annotation>
            <text:p>s</text:p>
          </table:table-cell>
          <table:table-cell table:style-name="ce29" table:number-columns-repeated="2"/>
          <table:table-cell table:style-name="ce1" table:number-columns-repeated="16340"/>
        </table:table-row>
        <table:table-row table:style-name="ro1">
          <table:table-cell table:number-columns-repeated="22"/>
          <table:table-cell table:style-name="ce6"/>
          <table:table-cell table:number-columns-repeated="16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2]&lt;&gt;&quot;&quot;;RAND();3)" office:value-type="float" office:value="0.459366865582487" calcext:value-type="float">
            <text:p>0,459366865582487</text:p>
          </table:table-cell>
          <table:table-cell table:style-name="ce5" office:value-type="string" calcext:value-type="string">
            <text:p>1.Platz</text:p>
          </table:table-cell>
          <table:table-cell table:style-name="ce5" table:formula="of:=IF([.AL17]+[.AL18]=0;0;IF([.AL17]&gt;[.AL18];[.AK17];[.AK18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21"/>
          <table:table-cell table:style-name="ce11"/>
          <table:table-cell table:style-name="ce12" table:formula="of:=[.AO2]" office:value-type="string" office:string-value="Freilos" calcext:value-type="string">
            <text:p>Freilos</text:p>
          </table:table-cell>
          <table:table-cell table:number-columns-repeated="16"/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3]&lt;&gt;&quot;&quot;;RAND();3)" office:value-type="float" office:value="0.441281543114227" calcext:value-type="float">
            <text:p>0,441281543114227</text:p>
          </table:table-cell>
          <table:table-cell table:style-name="ce10" office:value-type="string" calcext:value-type="string">
            <text:p>2.Platz</text:p>
          </table:table-cell>
          <table:table-cell table:style-name="ce10" table:formula="of:=IF([.AL17]+[.AL18]=0;0;IF([.AL17]&lt;[.AL18];[.AK17];[.AK18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15"/>
          <table:table-cell table:style-name="ce6" table:number-columns-repeated="4"/>
          <table:table-cell/>
          <table:table-cell table:style-name="ce16"/>
          <table:table-cell table:style-name="ce11"/>
          <table:table-cell table:style-name="ce12" table:formula="of:=[.AO10]" office:value-type="string" office:string-value="Freilos" calcext:value-type="string">
            <text:p>Freilos</text:p>
          </table:table-cell>
          <table:table-cell table:style-name="ce17"/>
          <table:table-cell/>
          <table:table-cell table:style-name="ce6"/>
          <table:table-cell table:number-columns-repeated="13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4]&lt;&gt;&quot;&quot;;RAND();3)" office:value-type="float" office:value="0.760313285828091" calcext:value-type="float">
            <text:p>0,760313285828091</text:p>
          </table:table-cell>
          <table:table-cell table:style-name="ce15" office:value-type="string" calcext:value-type="string">
            <text:p>3.Platz</text:p>
          </table:table-cell>
          <table:table-cell table:style-name="ce15" table:formula="of:=IF([.A17]+[.A18]=0;0;IF([.A17]&lt;[.A18];[.B17];[.B18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14"/>
          <table:table-cell table:style-name="ce11"/>
          <table:table-cell table:style-name="ce19" table:formula="of:=IF([.R5]+[.R6]=0;0;IF([.R5]&gt;[.R6];[.S5];[.S6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9" table:formula="of:=IF([.V3]+[.V4]=0;0;IF([.V3]&lt;[.V4];[.W3];[.W4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19" table:formula="of:=IF([.V3]+[.V4]=0;0;IF([.V3]&gt;[.V4];[.W3];[.W4]))" office:value-type="float" office:value="0" calcext:value-type="float">
            <text:p>0</text:p>
          </table:table-cell>
          <table:table-cell table:style-name="ce11"/>
          <table:table-cell table:number-columns-repeated="12"/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5]&lt;&gt;&quot;&quot;;RAND();3)" office:value-type="float" office:value="0.782406432058191" calcext:value-type="float">
            <text:p>0,782406432058191</text:p>
          </table:table-cell>
          <table:table-cell table:style-name="ce18" office:value-type="string" calcext:value-type="string">
            <text:p>4.Platz</text:p>
          </table:table-cell>
          <table:table-cell table:style-name="ce18" table:formula="of:=IF([.D17]+[.D18]=0;0;IF([.D17]&lt;[.D18];[.E17];[.E18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13"/>
          <table:table-cell table:style-name="ce16"/>
          <table:table-cell table:style-name="ce11"/>
          <table:table-cell table:style-name="ce19" table:formula="of:=IF([.AA13]+[.AA14]=0;0;IF([.AA13]&lt;[.AA14];[.Z13];[.Z14]))" office:value-type="float" office:value="0" calcext:value-type="float">
            <text:p>0</text:p>
          </table:table-cell>
          <table:table-cell/>
          <table:table-cell table:style-name="ce11"/>
          <table:table-cell table:style-name="ce19" table:formula="of:=IF([.V7]+[.V8]=0;0;IF([.V7]&lt;[.V8];[.W7];[.W8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19" table:formula="of:=IF([.V7]+[.V8]=0;0;IF([.V7]&gt;[.V8];[.W7];[.W8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11"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6]&lt;&gt;&quot;&quot;;RAND();3)" office:value-type="float" office:value="0.827204901056896" calcext:value-type="float">
            <text:p>0,827204901056896</text:p>
          </table:table-cell>
          <table:table-cell table:style-name="ce23" office:value-type="string" calcext:value-type="string">
            <text:p>5.Platz</text:p>
          </table:table-cell>
          <table:table-cell table:style-name="ce23" table:formula="of:=IF([.H9]+[.H10]=0;0;IF([.H9]&lt;[.H10];[.I9];[.I10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13"/>
          <table:table-cell table:style-name="ce21"/>
          <table:table-cell table:number-columns-repeated="6"/>
          <table:table-cell table:style-name="ce22"/>
          <table:table-cell table:style-name="ce25"/>
          <table:table-cell table:style-name="ce26" table:formula="of:=[.AO6]" office:value-type="string" office:string-value="Freilos" calcext:value-type="string">
            <text:p>Freilos</text:p>
          </table:table-cell>
          <table:table-cell table:style-name="ce27"/>
          <table:table-cell table:number-columns-repeated="3"/>
          <table:table-cell table:style-name="ce24"/>
          <table:table-cell table:number-columns-repeated="11"/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7]&lt;&gt;&quot;&quot;;RAND();3)" office:value-type="float" office:value="0.198788567017652" calcext:value-type="float">
            <text:p>0,198788567017652</text:p>
          </table:table-cell>
          <table:table-cell table:style-name="ce23" office:value-type="string" calcext:value-type="string">
            <text:p>5.Platz</text:p>
          </table:table-cell>
          <table:table-cell table:style-name="ce23" table:formula="of:=IF([.H25]+[.H26]=0;0;IF([.H25]&lt;[.H26];[.I25];[.I26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8"/>
          <table:table-cell table:style-name="ce6" table:number-columns-repeated="4"/>
          <table:table-cell/>
          <table:table-cell table:style-name="ce21"/>
          <table:table-cell table:number-columns-repeated="7"/>
          <table:table-cell table:style-name="ce25"/>
          <table:table-cell table:style-name="ce26" table:formula="of:=[.AO14]" office:value-type="string" office:string-value="Freilos" calcext:value-type="string">
            <text:p>Freilos</text:p>
          </table:table-cell>
          <table:table-cell table:number-columns-repeated="4"/>
          <table:table-cell table:style-name="ce24"/>
          <table:table-cell/>
          <table:table-cell table:style-name="ce6"/>
          <table:table-cell table:number-columns-repeated="9"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8]&lt;&gt;&quot;&quot;;RAND();3)" office:value-type="float" office:value="0.287267789980995" calcext:value-type="float">
            <text:p>0,287267789980995</text:p>
          </table:table-cell>
          <table:table-cell table:style-name="ce5" office:value-type="string" calcext:value-type="string">
            <text:p>7.Platz</text:p>
          </table:table-cell>
          <table:table-cell table:style-name="ce5" table:formula="of:=IF([.K9]+[.K10]=0;0;IF([.K9]&lt;[.K10];[.L9];[.L10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7"/>
          <table:table-cell table:style-name="ce11"/>
          <table:table-cell table:style-name="ce19" table:formula="of:=IF([.K9]+[.K10]=0;0;IF([.K9]&gt;[.K10];[.L9];[.L10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9" table:formula="of:=IF([.O5]+[.O6]=0;0;IF([.O5]&gt;[.O6];[.P5];[.P6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13"/>
          <table:table-cell table:style-name="ce24"/>
          <table:table-cell table:style-name="ce20"/>
          <table:table-cell table:style-name="ce19" table:formula="of:=IF([.AA5]+[.AA6]=0;0;IF([.AA5]&gt;[.AA6];[.Z5];[.Z6]))" office:value-type="float" office:value="0" calcext:value-type="float">
            <text:p>0</text:p>
          </table:table-cell>
          <table:table-cell table:style-name="ce11"/>
          <table:table-cell table:number-columns-repeated="8"/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9]&lt;&gt;&quot;&quot;;RAND();3)" office:value-type="float" office:value="0.90539705275726" calcext:value-type="float">
            <text:p>0,90539705275726</text:p>
          </table:table-cell>
          <table:table-cell table:style-name="ce5" office:value-type="string" calcext:value-type="string">
            <text:p>7.Platz</text:p>
          </table:table-cell>
          <table:table-cell table:style-name="ce5" table:formula="of:=IF([.K25]+[.K25]=0;0;IF([.K25]&lt;[.K26];[.L25];[.L26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16"/>
          <table:table-cell table:style-name="ce11"/>
          <table:table-cell table:style-name="ce19" table:formula="of:=IF([.AE25]+[.AE25]=0;0;IF([.AE25]&lt;[.AE26];[.AD25];[.AD26]))" office:value-type="float" office:value="0" calcext:value-type="float">
            <text:p>0</text:p>
          </table:table-cell>
          <table:table-cell/>
          <table:table-cell table:style-name="ce11"/>
          <table:table-cell table:style-name="ce19" table:formula="of:=IF([.O13]+[.O14]=0;0;IF([.O13]&gt;[.O14];[.P13];[.P14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13"/>
          <table:table-cell table:style-name="ce24"/>
          <table:table-cell/>
          <table:table-cell table:style-name="ce19" table:formula="of:=IF([.AA13]+[.AA14]=0;0;IF([.AA13]&gt;[.AA14];[.Z13];[.Z14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7"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0]&lt;&gt;&quot;&quot;;RAND();3)" office:value-type="float" office:value="0.829856854133971" calcext:value-type="float">
            <text:p>0,829856854133971</text:p>
          </table:table-cell>
          <table:table-cell table:style-name="ce30" office:value-type="string" calcext:value-type="string">
            <text:p>9.Platz</text:p>
          </table:table-cell>
          <table:table-cell table:style-name="ce30" table:formula="of:=IF([.O5]+[.O6]=0;0;IF([.O5]&lt;[.O6];[.P5];[.P6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7"/>
          <table:table-cell table:style-name="ce11"/>
          <table:table-cell table:style-name="ce12" table:formula="of:=[.AO8]" office:value-type="string" office:string-value="Freilos" calcext:value-type="string">
            <text:p>Freilos</text:p>
          </table:table-cell>
          <table:table-cell table:number-columns-repeated="4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14" office:value-type="float" office:value="10" calcext:value-type="float">
            <text:p>1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1]&lt;&gt;&quot;&quot;;RAND();3)" office:value-type="float" office:value="0.42594570863935" calcext:value-type="float">
            <text:p>0,42594570863935</text:p>
          </table:table-cell>
          <table:table-cell table:style-name="ce30" office:value-type="string" calcext:value-type="string">
            <text:p>9.Platz</text:p>
          </table:table-cell>
          <table:table-cell table:style-name="ce30" table:formula="of:=IF([.O13]+[.O14]=0;0;IF([.O13]&lt;[.O14];[.P13];[.P14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6"/>
          <table:table-cell table:style-name="ce16"/>
          <table:table-cell table:style-name="ce11"/>
          <table:table-cell table:style-name="ce12" table:formula="of:=[.AO12]" office:value-type="string" office:string-value="Freilos" calcext:value-type="string">
            <text:p>Freilos</text:p>
          </table:table-cell>
          <table:table-cell table:style-name="ce17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2]&lt;&gt;&quot;&quot;;RAND();3)" office:value-type="float" office:value="0.772791578194487" calcext:value-type="float">
            <text:p>0,772791578194487</text:p>
          </table:table-cell>
          <table:table-cell table:style-name="ce30" office:value-type="string" calcext:value-type="string">
            <text:p>9.Platz</text:p>
          </table:table-cell>
          <table:table-cell table:style-name="ce30" table:formula="of:=IF([.O21]+[.O22]=0;0;IF([.O21]&lt;[.O22];[.P21];[.P22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2"/>
          <table:table-cell table:style-name="ce25"/>
          <table:table-cell table:style-name="ce28" table:formula="of:=IF([.R13]+[.R14]=0;0;IF([.R13]&gt;[.R14];[.S13];[.S14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8" table:formula="of:=IF([.V11]+[.V12]=0;0;IF([.V11]&lt;[.V12];[.W11];[.W12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28" table:formula="of:=IF([.V11]+[.V12]=0;0;IF([.V11]&gt;[.V12];[.W11];[.W12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3"/>
          <table:table-cell table:style-name="ce24"/>
          <table:table-cell table:number-columns-repeated="7"/>
          <table:table-cell table:style-name="ce14" office:value-type="float" office:value="12" calcext:value-type="float">
            <text:p>1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3]&lt;&gt;&quot;&quot;;RAND();3)" office:value-type="float" office:value="0.674048066967419" calcext:value-type="float">
            <text:p>0,674048066967419</text:p>
          </table:table-cell>
          <table:table-cell table:style-name="ce30" office:value-type="string" calcext:value-type="string">
            <text:p>9.Platz</text:p>
          </table:table-cell>
          <table:table-cell table:style-name="ce30" table:formula="of:=IF([.O29]+[.O30]=0;0;IF([.O29]&lt;[.O30];[.P29];[.P30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21"/>
          <table:table-cell table:number-columns-repeated="7"/>
          <table:table-cell table:style-name="ce25"/>
          <table:table-cell table:style-name="ce28" table:formula="of:=IF([.AA5]+[.AA6]=0;0;IF([.AA5]&lt;[.AA6];[.Z5];[.Z6]))" office:value-type="float" office:value="0" calcext:value-type="float">
            <text:p>0</text:p>
          </table:table-cell>
          <table:table-cell/>
          <table:table-cell table:style-name="ce25"/>
          <table:table-cell table:style-name="ce28" table:formula="of:=IF([.V15]+[.V16]=0;0;IF([.V15]&lt;[.V16];[.W15];[.W16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28" table:formula="of:=IF([.V15]+[.V16]=0;0;IF([.V15]&gt;[.V16];[.W15];[.W16]))" office:value-type="float" office:value="0" calcext:value-type="float">
            <text:p>0</text:p>
          </table:table-cell>
          <table:table-cell table:style-name="ce25"/>
          <table:table-cell table:number-columns-repeated="4"/>
          <table:table-cell table:style-name="ce24"/>
          <table:table-cell table:number-columns-repeated="7"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4]&lt;&gt;&quot;&quot;;RAND();3)" office:value-type="float" office:value="0.118773392776723" calcext:value-type="float">
            <text:p>0,118773392776723</text:p>
          </table:table-cell>
          <table:table-cell table:style-name="ce31" office:value-type="string" calcext:value-type="string">
            <text:p>13.Platz</text:p>
          </table:table-cell>
          <table:table-cell table:style-name="ce31" table:formula="of:=IF([.R5]+[.R6]=0;0;IF([.R5]&lt;[.R6];[.S5];[.S6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number-columns-repeated="6"/>
          <table:table-cell table:style-name="ce21"/>
          <table:table-cell table:number-columns-repeated="13"/>
          <table:table-cell table:style-name="ce22"/>
          <table:table-cell table:style-name="ce25"/>
          <table:table-cell table:style-name="ce26" table:formula="of:=[.AO4]" office:value-type="string" office:string-value="Freilos" calcext:value-type="string">
            <text:p>Freilos</text:p>
          </table:table-cell>
          <table:table-cell table:style-name="ce27"/>
          <table:table-cell table:number-columns-repeated="7"/>
          <table:table-cell table:style-name="ce24"/>
          <table:table-cell table:number-columns-repeated="7"/>
          <table:table-cell table:style-name="ce14" office:value-type="float" office:value="14" calcext:value-type="float">
            <text:p>1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5]&lt;&gt;&quot;&quot;;RAND();3)" office:value-type="float" office:value="0.447652648646951" calcext:value-type="float">
            <text:p>0,447652648646951</text:p>
          </table:table-cell>
          <table:table-cell table:style-name="ce31" office:value-type="string" calcext:value-type="string">
            <text:p>13.Platz</text:p>
          </table:table-cell>
          <table:table-cell table:style-name="ce31" table:formula="of:=IF([.R13]+[.R14]=0;0;IF([.R13]&lt;[.R14];[.S13];[.S14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/>
          <table:table-cell table:style-name="ce6" table:number-columns-repeated="4"/>
          <table:table-cell/>
          <table:table-cell table:style-name="ce21"/>
          <table:table-cell table:number-columns-repeated="14"/>
          <table:table-cell table:style-name="ce25"/>
          <table:table-cell table:style-name="ce26" table:formula="of:=[.AO16]" office:value-type="string" office:string-value="Freilos" calcext:value-type="string">
            <text:p>Freilos</text:p>
          </table:table-cell>
          <table:table-cell table:number-columns-repeated="8"/>
          <table:table-cell table:style-name="ce24"/>
          <table:table-cell/>
          <table:table-cell table:style-name="ce6"/>
          <table:table-cell table:number-columns-repeated="2"/>
          <table:table-cell table:style-name="ce32"/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6]&lt;&gt;&quot;&quot;;RAND();3)" office:value-type="float" office:value="0.483836758130434" calcext:value-type="float">
            <text:p>0,483836758130434</text:p>
          </table:table-cell>
          <table:table-cell table:style-name="ce31" office:value-type="string" calcext:value-type="string">
            <text:p>13.Platz</text:p>
          </table:table-cell>
          <table:table-cell table:style-name="ce31" table:formula="of:=IF([.R21]+[.R22]=0;0;IF([.R21]&lt;[.R22];[.S21];[.S22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1">
          <table:table-cell table:style-name="ce33"/>
          <table:table-cell table:style-name="ce34" table:formula="of:=IF([.D17]+[.D18]=0;0;IF([.D17]&gt;[.D18];[.E17];[.E18]))" office:value-type="float" office:value="0" calcext:value-type="float">
            <text:p>0</text:p>
          </table:table-cell>
          <table:table-cell table:style-name="ce27"/>
          <table:table-cell table:style-name="ce33"/>
          <table:table-cell table:style-name="ce35" table:formula="of:=IF([.H9]+[.H10]=0;0;IF([.H9]&gt;[.H10];[.I9];[.I10]))" office:value-type="float" office:value="0" calcext:value-type="float">
            <text:p>0</text:p>
          </table:table-cell>
          <table:table-cell table:style-name="ce27"/>
          <table:table-cell table:number-columns-repeated="26"/>
          <table:table-cell table:style-name="ce22"/>
          <table:table-cell table:style-name="ce35" table:formula="of:=IF([.AE9]+[.AE10]=0;0;IF([.AE9]&gt;[.AE10];[.AD9];[.AD10]))" office:value-type="float" office:value="0" calcext:value-type="float">
            <text:p>0</text:p>
          </table:table-cell>
          <table:table-cell table:style-name="ce33"/>
          <table:table-cell table:style-name="ce20"/>
          <table:table-cell table:style-name="ce34" table:formula="of:=IF([.AI17]+[.AI18]=0;0;IF([.AI17]&gt;[.AI18];[.AH17];[.AH18]))" office:value-type="float" office:value="0" calcext:value-type="float">
            <text:p>0</text:p>
          </table:table-cell>
          <table:table-cell table:style-name="ce33"/>
          <table:table-cell/>
          <table:table-cell table:style-name="ce14" office:value-type="float" office:value="16" calcext:value-type="float">
            <text:p>1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O17]&lt;&gt;&quot;&quot;;RAND();3)" office:value-type="float" office:value="0.274739265276992" calcext:value-type="float">
            <text:p>0,274739265276992</text:p>
          </table:table-cell>
          <table:table-cell table:style-name="ce31" office:value-type="string" calcext:value-type="string">
            <text:p>13.Platz</text:p>
          </table:table-cell>
          <table:table-cell table:style-name="ce31" table:formula="of:=IF([.R29]+[.R30]=0;0;IF([.R29]&lt;[.R30];[.S29];[.S30]))" office:value-type="float" office:value="0" calcext:value-type="float">
            <text:p>0</text:p>
          </table:table-cell>
          <table:table-cell table:style-name="ce1" table:number-columns-repeated="16340"/>
        </table:table-row>
        <table:table-row table:style-name="ro2">
          <table:table-cell table:style-name="ce33"/>
          <table:table-cell table:style-name="ce34" table:formula="of:=IF([.AI17]+[.AI18]=0;0;IF([.AI17]&lt;[.AI18];[.AH17];[.AH18]))" office:value-type="float" office:value="0" calcext:value-type="float">
            <text:p>0</text:p>
          </table:table-cell>
          <table:table-cell/>
          <table:table-cell table:style-name="ce33"/>
          <table:table-cell table:style-name="ce35" table:formula="of:=IF([.H25]+[.H25]=0;0;IF([.H25]&gt;[.H26];[.I25];[.I26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4"/>
          <table:table-cell table:style-name="ce24"/>
          <table:table-cell/>
          <table:table-cell table:style-name="ce35" table:formula="of:=IF([.AE25]+[.AE26]=0;0;IF([.AE25]&gt;[.AE26];[.AD25];[.AD26]))" office:value-type="float" office:value="0" calcext:value-type="float">
            <text:p>0</text:p>
          </table:table-cell>
          <table:table-cell table:style-name="ce33"/>
          <table:table-cell/>
          <table:table-cell table:style-name="ce34" table:formula="of:=IF([.A17]+[.A18]=0;0;IF([.A17]&gt;[.A18];[.B17];[.B18]))" office:value-type="float" office:value="0" calcext:value-type="float">
            <text:p>0</text:p>
          </table:table-cell>
          <table:table-cell table:style-name="ce33"/>
          <table:table-cell table:number-columns-repeated="6"/>
          <table:table-cell table:style-name="ce1" table:number-columns-repeated="16340"/>
        </table:table-row>
        <table:table-row table:style-name="ro4">
          <table:table-cell/>
          <table:table-cell table:style-name="ce32"/>
          <table:table-cell table:number-columns-repeated="2"/>
          <table:table-cell table:style-name="ce32"/>
          <table:table-cell/>
          <table:table-cell table:style-name="ce21"/>
          <table:table-cell table:number-columns-repeated="14"/>
          <table:table-cell table:style-name="ce11"/>
          <table:table-cell table:style-name="ce12" table:formula="of:=[.AO3]" office:value-type="string" office:string-value="Freilos" calcext:value-type="string">
            <text:p>Freilos</text:p>
          </table:table-cell>
          <table:table-cell table:number-columns-repeated="8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1"/>
          <table:table-cell table:number-columns-repeated="13"/>
          <table:table-cell table:style-name="ce16"/>
          <table:table-cell table:style-name="ce11"/>
          <table:table-cell table:style-name="ce12" table:formula="of:=[.AO11]" office:value-type="string" office:string-value="Freilos" calcext:value-type="string">
            <text:p>Freilos</text:p>
          </table:table-cell>
          <table:table-cell table:style-name="ce17"/>
          <table:table-cell table:number-columns-repeated="7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1"/>
          <table:table-cell table:number-columns-repeated="7"/>
          <table:table-cell table:style-name="ce11"/>
          <table:table-cell table:style-name="ce19" table:formula="of:=IF([.R21]+[.R22]=0;0;IF([.R21]&gt;[.R22];[.S21];[.S22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9" table:formula="of:=IF([.V19]+[.V20]=0;0;IF([.V19]&lt;[.V20];[.W19];[.W20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19" table:formula="of:=IF([.V19]+[.V20]=0;0;IF([.V19]&gt;[.V20];[.W19];[.W20]))"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1"/>
          <table:table-cell table:number-columns-repeated="6"/>
          <table:table-cell table:style-name="ce16"/>
          <table:table-cell table:style-name="ce11"/>
          <table:table-cell table:style-name="ce19" table:formula="of:=IF([.AA29]+[.AA30]=0;0;IF([.AA29]&lt;[.AA30];[.Z29];[.Z30]))" office:value-type="float" office:value="0" calcext:value-type="float">
            <text:p>0</text:p>
          </table:table-cell>
          <table:table-cell/>
          <table:table-cell table:style-name="ce11"/>
          <table:table-cell table:style-name="ce19" table:formula="of:=IF([.V23]+[.V24]=0;0;IF([.V23]&lt;[.V24];[.W23];[.W24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19" table:formula="of:=IF([.V23]+[.V24]=0;0;IF([.V23]&gt;[.V24];[.W23];[.W24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3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6"/>
          <table:table-cell table:style-name="ce22"/>
          <table:table-cell table:style-name="ce25"/>
          <table:table-cell table:style-name="ce26" table:formula="of:=[.AO7]" office:value-type="string" office:string-value="Freilos" calcext:value-type="string">
            <text:p>Freilos</text:p>
          </table:table-cell>
          <table:table-cell table:style-name="ce27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7"/>
          <table:table-cell table:style-name="ce25"/>
          <table:table-cell table:style-name="ce26" table:formula="of:=[.AO15]" office:value-type="string" office:string-value="Freilos" calcext:value-type="string">
            <text:p>Freilos</text:p>
          </table:table-cell>
          <table:table-cell table:number-columns-repeated="4"/>
          <table:table-cell table:style-name="ce24"/>
          <table:table-cell table:number-columns-repeated="3"/>
          <table:table-cell table:style-name="ce24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6"/>
          <table:table-cell table:style-name="ce22"/>
          <table:table-cell table:style-name="ce25"/>
          <table:table-cell table:style-name="ce28" table:formula="of:=IF([.K25]+[.K25]=0;0;IF([.K25]&gt;[.K26];[.L25];[.L26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8" table:formula="of:=IF([.O21]+[.O22]=0;0;IF([.O21]&gt;[.O22];[.P21];[.P22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13"/>
          <table:table-cell table:style-name="ce24"/>
          <table:table-cell table:style-name="ce20"/>
          <table:table-cell table:style-name="ce28" table:formula="of:=IF([.AA21]+[.AA22]=0;0;IF([.AA21]&gt;[.AA22];[.Z21];[.Z22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12"/>
          <table:table-cell table:style-name="ce1" table:number-columns-repeated="16340"/>
        </table:table-row>
        <table:table-row table:style-name="ro2">
          <table:table-cell table:number-columns-repeated="7"/>
          <table:table-cell table:style-name="ce25"/>
          <table:table-cell table:style-name="ce28" table:formula="of:=IF([.AE9]+[.AE10]=0;0;IF([.AE9]&lt;[.AE10];[.AD9];[.AD10]))" office:value-type="float" office:value="0" calcext:value-type="float">
            <text:p>0</text:p>
          </table:table-cell>
          <table:table-cell/>
          <table:table-cell table:style-name="ce25"/>
          <table:table-cell table:style-name="ce28" table:formula="of:=IF([.O29]+[.O30]=0;0;IF([.O29]&gt;[.O30];[.P29];[.P30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13"/>
          <table:table-cell table:style-name="ce24"/>
          <table:table-cell/>
          <table:table-cell table:style-name="ce28" table:formula="of:=IF([.AA29]+[.AA30]=0;0;IF([.AA29]&gt;[.AA30];[.Z29];[.Z30]))" office:value-type="float" office:value="0" calcext:value-type="float">
            <text:p>0</text:p>
          </table:table-cell>
          <table:table-cell table:style-name="ce25"/>
          <table:table-cell table:number-columns-repeated="13"/>
          <table:table-cell table:style-name="ce1" table:number-columns-repeated="16340"/>
        </table:table-row>
        <table:table-row table:style-name="ro2">
          <table:table-cell table:number-columns-repeated="13"/>
          <table:table-cell table:style-name="ce21"/>
          <table:table-cell table:number-columns-repeated="7"/>
          <table:table-cell table:style-name="ce11"/>
          <table:table-cell table:style-name="ce12" table:formula="of:=[.AO9]" office:value-type="string" office:string-value="Freilos" calcext:value-type="string">
            <text:p>Freilos</text:p>
          </table:table-cell>
          <table:table-cell table:number-columns-repeated="4"/>
          <table:table-cell table:style-name="ce24"/>
          <table:table-cell table:number-columns-repeated="16"/>
          <table:table-cell table:style-name="ce1" table:number-columns-repeated="16340"/>
        </table:table-row>
        <table:table-row table:style-name="ro2">
          <table:table-cell table:number-columns-repeated="13"/>
          <table:table-cell table:style-name="ce21"/>
          <table:table-cell table:number-columns-repeated="6"/>
          <table:table-cell table:style-name="ce16"/>
          <table:table-cell table:style-name="ce11"/>
          <table:table-cell table:style-name="ce12" table:formula="of:=[.AO13]" office:value-type="string" office:string-value="Freilos" calcext:value-type="string">
            <text:p>Freilos</text:p>
          </table:table-cell>
          <table:table-cell table:style-name="ce17"/>
          <table:table-cell table:number-columns-repeated="3"/>
          <table:table-cell table:style-name="ce24"/>
          <table:table-cell table:number-columns-repeated="16"/>
          <table:table-cell table:style-name="ce1" table:number-columns-repeated="16340"/>
        </table:table-row>
        <table:table-row table:style-name="ro2">
          <table:table-cell table:number-columns-repeated="13"/>
          <table:table-cell table:style-name="ce22"/>
          <table:table-cell table:style-name="ce25"/>
          <table:table-cell table:style-name="ce28" table:formula="of:=IF([.R29]+[.R30]=0;0;IF([.R29]&gt;[.R30];[.S29];[.S30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8" table:formula="of:=IF([.V27]+[.V28]=0;0;IF([.V27]&lt;[.V28];[.W27];[.W28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3"/>
          <table:table-cell table:style-name="ce22"/>
          <table:table-cell table:style-name="ce28" table:formula="of:=IF([.V27]+[.V28]=0;0;IF([.V27]&gt;[.V28];[.W27];[.W28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16"/>
          <table:table-cell table:style-name="ce1" table:number-columns-repeated="16340"/>
        </table:table-row>
        <table:table-row table:style-name="ro2">
          <table:table-cell table:number-columns-repeated="14"/>
          <table:table-cell table:style-name="ce25"/>
          <table:table-cell table:style-name="ce28" table:formula="of:=IF([.AA21]+[.AA22]=0;0;IF([.AA21]&lt;[.AA22];[.Z21];[.Z22]))" office:value-type="float" office:value="0" calcext:value-type="float">
            <text:p>0</text:p>
          </table:table-cell>
          <table:table-cell/>
          <table:table-cell table:style-name="ce25"/>
          <table:table-cell table:style-name="ce28" table:formula="of:=IF([.V31]+[.V31]=0;0;IF([.V31]&lt;[.V32];[.W31];[.W32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"/>
          <table:table-cell table:style-name="ce24"/>
          <table:table-cell/>
          <table:table-cell table:style-name="ce28" table:formula="of:=IF([.V31]+[.V31]=0;0;IF([.V31]&gt;[.V32];[.W31];[.W32]))" office:value-type="float" office:value="0" calcext:value-type="float">
            <text:p>0</text:p>
          </table:table-cell>
          <table:table-cell table:style-name="ce25"/>
          <table:table-cell table:number-columns-repeated="17"/>
          <table:table-cell table:style-name="ce1" table:number-columns-repeated="16340"/>
        </table:table-row>
        <table:table-row table:style-name="ro2">
          <table:table-cell table:number-columns-repeated="20"/>
          <table:table-cell table:style-name="ce22"/>
          <table:table-cell table:style-name="ce25"/>
          <table:table-cell table:style-name="ce26" table:formula="of:=[.AO5]" office:value-type="string" office:string-value="Freilos" calcext:value-type="string">
            <text:p>Freilos</text:p>
          </table:table-cell>
          <table:table-cell table:style-name="ce27"/>
          <table:table-cell table:number-columns-repeated="20"/>
          <table:table-cell table:style-name="ce1" table:number-columns-repeated="16340"/>
        </table:table-row>
        <table:table-row table:style-name="ro2">
          <table:table-cell table:number-columns-repeated="21"/>
          <table:table-cell table:style-name="ce25"/>
          <table:table-cell table:style-name="ce26" table:formula="of:=[.AO17]" office:value-type="string" office:string-value="Freilos" calcext:value-type="string">
            <text:p>Freilos</text:p>
          </table:table-cell>
          <table:table-cell table:number-columns-repeated="21"/>
          <table:table-cell table:style-name="ce1" table:number-columns-repeated="16340"/>
        </table:table-row>
        <table:table-row table:style-name="ro3" table:number-rows-repeated="1048543">
          <table:table-cell table:number-columns-repeated="44"/>
          <table:table-cell table:style-name="ce1" table:number-columns-repeated="16340"/>
        </table:table-row>
        <table:table-row table:style-name="ro3">
          <table:table-cell table:number-columns-repeated="44"/>
          <table:table-cell table:style-name="ce1" table:number-columns-repeated="16340"/>
        </table:table-row>
      </table:table>
      <table:table table:name="32Spieler" table:style-name="ta2"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5" table:number-columns-repeated="16329"/>
        <table:table-row table:style-name="ro2">
          <table:table-cell table:number-columns-repeated="28"/>
          <table:table-cell table:style-name="ce6" office:value-type="float" office:value="1" calcext:value-type="float">
            <text:p>1</text:p>
          </table:table-cell>
          <table:table-cell table:number-columns-repeated="21"/>
          <table:table-cell table:style-name="ce3" office:value-type="string" calcext:value-type="string">
            <text:p>NR</text:p>
          </table:table-cell>
          <table:table-cell table:style-name="ce4" office:value-type="string" calcext:value-type="string">
            <text:p>Teilnehmer</text:p>
          </table:table-cell>
          <table:table-cell office:value-type="string" calcext:value-type="string">
            <office:annotation draw:style-name="gr1" svg:width="2.381cm" svg:height="1.905cm" svg:x="70.591cm" svg:y="0cm" draw:caption-point-x="-0.46cm" draw:caption-point-y="0.01cm">
              <dc:creator>Unknown Author</dc:creator>
              <dc:date>2026-04-04T15:58:20.88839</dc:date>
              <text:p>Um zu mischem markiere Spalte AZ2-BA33 und sotiere dann nach Spalte BA</text:p>
            </office:annotation>
            <text:p>S</text:p>
          </table:table-cell>
          <table:table-cell table:number-columns-repeated="2"/>
          <table:table-cell table:style-name="ce1" table:number-columns-repeated="16329"/>
        </table:table-row>
        <table:table-row table:style-name="ro1">
          <table:table-cell table:number-columns-repeated="22"/>
          <table:table-cell table:style-name="ce6" office:value-type="float" office:value="4" calcext:value-type="float">
            <text:p>4</text:p>
          </table:table-cell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number-columns-repeated="2"/>
          <table:table-cell table:style-name="ce12" table:formula="of:=[.AZ2]" office:value-type="string" office:string-value="Freilos" calcext:value-type="string">
            <text:p>Freilos</text:p>
          </table:table-cell>
          <table:table-cell table:style-name="ce11"/>
          <table:table-cell table:style-name="ce20"/>
          <table:table-cell/>
          <table:table-cell table:style-name="ce6" office:value-type="float" office:value="3" calcext:value-type="float">
            <text:p>3</text:p>
          </table:table-cell>
          <table:table-cell table:number-columns-repeated="17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]&lt;&gt;&quot;&quot;;RAND();3)" office:value-type="float" office:value="0.997320883422929" calcext:value-type="float">
            <text:p>0,997320883422929</text:p>
          </table:table-cell>
          <table:table-cell table:style-name="ce5" office:value-type="string" calcext:value-type="string">
            <text:p>1.Platz</text:p>
          </table:table-cell>
          <table:table-cell table:style-name="ce5" table:formula="of:=IF([.AW17]+[.AW18]=0;0;IF([.AW17]&gt;[.AW18];[.AV17];[.AV1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21"/>
          <table:table-cell table:style-name="ce11"/>
          <table:table-cell table:style-name="ce12" table:formula="of:=IF([.Y3]+[.Y4]=0;0;IF([.Y3]&gt;[.Y4];[.Z3];[.Z4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AD2]+[.AD3]=0;0;IF([.AD2]&lt;[.AD3];[.AC2];[.AC3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18]" office:value-type="string" office:string-value="Freilos" calcext:value-type="string">
            <text:p>Freilos</text:p>
          </table:table-cell>
          <table:table-cell table:style-name="ce11"/>
          <table:table-cell table:style-name="ce24"/>
          <table:table-cell table:style-name="ce20"/>
          <table:table-cell table:style-name="ce12" table:formula="of:=IF([.AD2]+[.AD3]=0;0;IF([.AD2]&gt;[.AD3];[.AC2];[.AC3]))" office:value-type="float" office:value="0" calcext:value-type="float">
            <text:p>0</text:p>
          </table:table-cell>
          <table:table-cell table:style-name="ce11"/>
          <table:table-cell table:number-columns-repeated="16"/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3]&lt;&gt;&quot;&quot;;RAND();3)" office:value-type="float" office:value="0.144431302761133" calcext:value-type="float">
            <text:p>0,144431302761133</text:p>
          </table:table-cell>
          <table:table-cell table:style-name="ce10" office:value-type="string" calcext:value-type="string">
            <text:p>2.Platz</text:p>
          </table:table-cell>
          <table:table-cell table:style-name="ce10" table:formula="of:=IF([.AW17]+[.AW18]=0;0;IF([.AW17]&lt;[.AW18];[.AV17];[.AV1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5"/>
          <table:table-cell table:style-name="ce6" table:number-columns-repeated="4"/>
          <table:table-cell/>
          <table:table-cell table:style-name="ce16"/>
          <table:table-cell table:style-name="ce11"/>
          <table:table-cell table:style-name="ce12" table:formula="of:=IF([.AH31]+[.AH32]=0;0;IF([.AH31]&lt;[.AH32];[.AG31];[.AG32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AD4]+[.AD5]=0;0;IF([.AD4]&lt;[.AD5];[.AC4];[.AC5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4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12" table:formula="of:=IF([.AD4]+[.AD5]=0;0;IF([.AD4]&gt;[.AD5];[.AC4];[.AC5]))" office:value-type="float" office:value="0" calcext:value-type="float">
            <text:p>0</text:p>
          </table:table-cell>
          <table:table-cell table:style-name="ce11"/>
          <table:table-cell table:style-name="ce17"/>
          <table:table-cell/>
          <table:table-cell table:style-name="ce6"/>
          <table:table-cell table:number-columns-repeated="13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4]&lt;&gt;&quot;&quot;;RAND();3)" office:value-type="float" office:value="0.762346729534069" calcext:value-type="float">
            <text:p>0,762346729534069</text:p>
          </table:table-cell>
          <table:table-cell table:style-name="ce15" office:value-type="string" calcext:value-type="string">
            <text:p>3.Platz</text:p>
          </table:table-cell>
          <table:table-cell table:style-name="ce15" table:formula="of:=IF([.A17]+[.A18]=0;0;IF([.A17]&lt;[.A18];[.B17];[.B1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4"/>
          <table:table-cell table:style-name="ce11"/>
          <table:table-cell table:style-name="ce12" table:formula="of:=IF([.R5]+[.R6]=0;0;IF([.R5]&gt;[.R6];[.S5];[.S6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V3]+[.V4]=0;0;IF([.V3]&gt;[.V4];[.W3];[.W4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7"/>
          <table:table-cell table:style-name="ce26" table:formula="of:=[.AZ26]" office:value-type="string" office:string-value="Freilos" calcext:value-type="string">
            <text:p>Freilos</text:p>
          </table:table-cell>
          <table:table-cell table:style-name="ce25"/>
          <table:table-cell table:number-columns-repeated="5"/>
          <table:table-cell table:style-name="ce22"/>
          <table:table-cell table:style-name="ce12" table:formula="of:=IF([.AH3]+[.AH4]=0;0;IF([.AH3]&gt;[.AH4];[.AG3];[.AG4]))" office:value-type="float" office:value="0" calcext:value-type="float">
            <text:p>0</text:p>
          </table:table-cell>
          <table:table-cell table:style-name="ce11"/>
          <table:table-cell table:number-columns-repeated="12"/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5]&lt;&gt;&quot;&quot;;RAND();3)" office:value-type="float" office:value="0.557641142805816" calcext:value-type="float">
            <text:p>0,557641142805816</text:p>
          </table:table-cell>
          <table:table-cell table:style-name="ce18" office:value-type="string" calcext:value-type="string">
            <text:p>4.Platz</text:p>
          </table:table-cell>
          <table:table-cell table:style-name="ce18" table:formula="of:=IF([.D17]+[.D18]=0;0;IF([.D17]&lt;[.D18];[.E17];[.E1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3"/>
          <table:table-cell table:style-name="ce16"/>
          <table:table-cell table:style-name="ce11"/>
          <table:table-cell table:style-name="ce12" table:formula="of:=IF([.AL13]+[.AL14]=0;0;IF([.AL13]&lt;[.AL14];[.AK13];[.AK14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V7]+[.V8]=0;0;IF([.V7]&gt;[.V8];[.W7];[.W8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7"/>
          <table:table-cell table:style-name="ce12" table:formula="of:=[.AZ6]" office:value-type="string" office:string-value="Freilos" calcext:value-type="string">
            <text:p>Freilos</text:p>
          </table:table-cell>
          <table:table-cell table:style-name="ce11"/>
          <table:table-cell table:number-columns-repeated="4"/>
          <table:table-cell table:style-name="ce24"/>
          <table:table-cell/>
          <table:table-cell table:style-name="ce12" table:formula="of:=IF([.AH7]+[.AH8]=0;0;IF([.AH7]&gt;[.AH8];[.AG7];[.AG8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11"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6]&lt;&gt;&quot;&quot;;RAND();3)" office:value-type="float" office:value="0.582473997828224" calcext:value-type="float">
            <text:p>0,582473997828224</text:p>
          </table:table-cell>
          <table:table-cell table:style-name="ce23" office:value-type="string" calcext:value-type="string">
            <text:p>5.Platz</text:p>
          </table:table-cell>
          <table:table-cell table:style-name="ce23" table:formula="of:=IF([.H9]+[.H10]=0;0;IF([.H9]&lt;[.H10];[.I9];[.I1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3"/>
          <table:table-cell table:style-name="ce21"/>
          <table:table-cell table:number-columns-repeated="6"/>
          <table:table-cell table:style-name="ce22"/>
          <table:table-cell table:style-name="ce25"/>
          <table:table-cell table:style-name="ce26" table:formula="of:=IF([.Y7]+[.Y8]=0;0;IF([.Y7]&gt;[.Y8];[.Z7];[.Z8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AD6]+[.AD7]=0;0;IF([.AD6]&lt;[.AD7];[.AC6];[.AC7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20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26" table:formula="of:=IF([.AD6]+[.AD7]=0;0;IF([.AD6]&gt;[.AD7];[.AC6];[.AC7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3"/>
          <table:table-cell table:style-name="ce24"/>
          <table:table-cell table:number-columns-repeated="11"/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7]&lt;&gt;&quot;&quot;;RAND();3)" office:value-type="float" office:value="0.974667505688284" calcext:value-type="float">
            <text:p>0,974667505688284</text:p>
          </table:table-cell>
          <table:table-cell table:style-name="ce23" office:value-type="string" calcext:value-type="string">
            <text:p>5.Platz</text:p>
          </table:table-cell>
          <table:table-cell table:style-name="ce23" table:formula="of:=IF([.H25]+[.H26]=0;0;IF([.H25]&lt;[.H26];[.I25];[.I2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8"/>
          <table:table-cell table:style-name="ce6" table:number-columns-repeated="4"/>
          <table:table-cell/>
          <table:table-cell table:style-name="ce21"/>
          <table:table-cell table:number-columns-repeated="7"/>
          <table:table-cell table:style-name="ce25"/>
          <table:table-cell table:style-name="ce26" table:formula="of:=IF([.AH27]+[.AH28]=0;0;IF([.AH27]&lt;[.AH28];[.AG27];[.AG28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AD8]+[.AD9]=0;0;IF([.AD8]&lt;[.AD9];[.AC8];[.AC9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8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26" table:formula="of:=IF([.AD8]+[.AD9]=0;0;IF([.AD8]&gt;[.AD9];[.AC8];[.AC9]))" office:value-type="float" office:value="0" calcext:value-type="float">
            <text:p>0</text:p>
          </table:table-cell>
          <table:table-cell table:style-name="ce25"/>
          <table:table-cell table:number-columns-repeated="4"/>
          <table:table-cell table:style-name="ce24"/>
          <table:table-cell/>
          <table:table-cell table:style-name="ce6"/>
          <table:table-cell table:number-columns-repeated="9"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8]&lt;&gt;&quot;&quot;;RAND();3)" office:value-type="float" office:value="0.2316933062598" calcext:value-type="float">
            <text:p>0,2316933062598</text:p>
          </table:table-cell>
          <table:table-cell table:style-name="ce5" office:value-type="string" calcext:value-type="string">
            <text:p>7.Platz</text:p>
          </table:table-cell>
          <table:table-cell table:style-name="ce5" table:formula="of:=IF([.K9]+[.K10]=0;0;IF([.K9]&lt;[.K10];[.L9];[.L1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7"/>
          <table:table-cell table:style-name="ce11"/>
          <table:table-cell table:style-name="ce12" table:formula="of:=IF([.K9]+[.K10]=0;0;IF([.K9]&gt;[.K10];[.L9];[.L10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O5]+[.O6]=0;0;IF([.O5]&gt;[.O6];[.P5];[.P6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14"/>
          <table:table-cell table:style-name="ce26" table:formula="of:=[.AZ28]" office:value-type="string" office:string-value="Freilos" calcext:value-type="string">
            <text:p>Freilos</text:p>
          </table:table-cell>
          <table:table-cell table:style-name="ce25"/>
          <table:table-cell table:number-columns-repeated="8"/>
          <table:table-cell table:style-name="ce24"/>
          <table:table-cell table:style-name="ce20"/>
          <table:table-cell table:style-name="ce12" table:formula="of:=IF([.AL5]+[.AL6]=0;0;IF([.AL5]&gt;[.AL6];[.AK5];[.AK6]))" office:value-type="float" office:value="0" calcext:value-type="float">
            <text:p>0</text:p>
          </table:table-cell>
          <table:table-cell table:style-name="ce11"/>
          <table:table-cell table:number-columns-repeated="8"/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9]&lt;&gt;&quot;&quot;;RAND();3)" office:value-type="float" office:value="0.801185177042388" calcext:value-type="float">
            <text:p>0,801185177042388</text:p>
          </table:table-cell>
          <table:table-cell table:style-name="ce5" office:value-type="string" calcext:value-type="string">
            <text:p>7.Platz</text:p>
          </table:table-cell>
          <table:table-cell table:style-name="ce5" table:formula="of:=IF([.K25]+[.K25]=0;0;IF([.K25]&lt;[.K26];[.L25];[.L2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16"/>
          <table:table-cell table:style-name="ce11"/>
          <table:table-cell table:style-name="ce12" table:formula="of:=IF([.AP9]+[.AP10]=0;0;IF([.AP9]&lt;[.AP10];[.AO9];[.AO10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O13]+[.O14]=0;0;IF([.O13]&gt;[.O14];[.P13];[.P14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14"/>
          <table:table-cell table:style-name="ce12" table:formula="of:=[.AZ10]" office:value-type="string" office:string-value="Freilos" calcext:value-type="string">
            <text:p>Freilos</text:p>
          </table:table-cell>
          <table:table-cell table:style-name="ce11"/>
          <table:table-cell table:number-columns-repeated="8"/>
          <table:table-cell table:style-name="ce24"/>
          <table:table-cell/>
          <table:table-cell table:style-name="ce12" table:formula="of:=IF([.AL13]+[.AL14]=0;0;IF([.AL13]&gt;[.AL14];[.AK13];[.AK14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7"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0]&lt;&gt;&quot;&quot;;RAND();3)" office:value-type="float" office:value="0.317325368392912" calcext:value-type="float">
            <text:p>0,317325368392912</text:p>
          </table:table-cell>
          <table:table-cell table:style-name="ce41" office:value-type="string" calcext:value-type="string">
            <text:p>9.Platz</text:p>
          </table:table-cell>
          <table:table-cell table:style-name="ce41" table:formula="of:=IF([.O5]+[.O6]=0;0;IF([.O5]&lt;[.O6];[.P5];[.P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7"/>
          <table:table-cell table:style-name="ce11"/>
          <table:table-cell table:style-name="ce12" table:formula="of:=IF([.Y11]+[.Y12]=0;0;IF([.Y11]&gt;[.Y12];[.Z11];[.Z12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AD10]+[.AD11]=0;0;IF([.AD10]&lt;[.AD11];[.AC10];[.AC11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22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12" table:formula="of:=IF([.AD10]+[.AD11]=0;0;IF([.AD10]&gt;[.AD11];[.AC10];[.AC11]))"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14" office:value-type="float" office:value="10" calcext:value-type="float">
            <text:p>1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1]&lt;&gt;&quot;&quot;;RAND();3)" office:value-type="float" office:value="0.926076960361963" calcext:value-type="float">
            <text:p>0,926076960361963</text:p>
          </table:table-cell>
          <table:table-cell table:style-name="ce41" office:value-type="string" calcext:value-type="string">
            <text:p>9.Platz</text:p>
          </table:table-cell>
          <table:table-cell table:style-name="ce41" table:formula="of:=IF([.O13]+[.O14]=0;0;IF([.O13]&lt;[.O14];[.P13];[.P1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6"/>
          <table:table-cell table:style-name="ce16"/>
          <table:table-cell table:style-name="ce11"/>
          <table:table-cell table:style-name="ce12" table:formula="of:=IF([.AH23]+[.AH24]=0;0;IF([.AH23]&lt;[.AH24];[.AG23];[.AG24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AD12]+[.AD13]=0;0;IF([.AD12]&lt;[.AD13];[.AC12];[.AC13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12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12" table:formula="of:=IF([.AD12]+[.AD13]=0;0;IF([.AD12]&gt;[.AD13];[.AC12];[.AC13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2]&lt;&gt;&quot;&quot;;RAND();3)" office:value-type="float" office:value="0.239442685102204" calcext:value-type="float">
            <text:p>0,239442685102204</text:p>
          </table:table-cell>
          <table:table-cell table:style-name="ce41" office:value-type="string" calcext:value-type="string">
            <text:p>9.Platz</text:p>
          </table:table-cell>
          <table:table-cell table:style-name="ce41" table:formula="of:=IF([.O21]+[.O22]=0;0;IF([.O21]&lt;[.O22];[.P21];[.P2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2"/>
          <table:table-cell table:style-name="ce25"/>
          <table:table-cell table:style-name="ce26" table:formula="of:=IF([.R13]+[.R14]=0;0;IF([.R13]&gt;[.R14];[.S13];[.S14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V11]+[.V12]=0;0;IF([.V11]&gt;[.V12];[.W11];[.W12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7"/>
          <table:table-cell table:style-name="ce26" table:formula="of:=[.AZ30]" office:value-type="string" office:string-value="Freilos" calcext:value-type="string">
            <text:p>Freilos</text:p>
          </table:table-cell>
          <table:table-cell table:style-name="ce25"/>
          <table:table-cell table:number-columns-repeated="5"/>
          <table:table-cell table:style-name="ce22"/>
          <table:table-cell table:style-name="ce26" table:formula="of:=IF([.AH11]+[.AH12]=0;0;IF([.AH11]&gt;[.AH12];[.AG11];[.AG12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3"/>
          <table:table-cell table:style-name="ce24"/>
          <table:table-cell table:number-columns-repeated="7"/>
          <table:table-cell table:style-name="ce14" office:value-type="float" office:value="12" calcext:value-type="float">
            <text:p>1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3]&lt;&gt;&quot;&quot;;RAND();3)" office:value-type="float" office:value="0.737941442829806" calcext:value-type="float">
            <text:p>0,737941442829806</text:p>
          </table:table-cell>
          <table:table-cell table:style-name="ce41" office:value-type="string" calcext:value-type="string">
            <text:p>9.Platz</text:p>
          </table:table-cell>
          <table:table-cell table:style-name="ce41" table:formula="of:=IF([.O29]+[.O30]=0;0;IF([.O29]&lt;[.O30];[.P29];[.P3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7"/>
          <table:table-cell table:style-name="ce25"/>
          <table:table-cell table:style-name="ce26" table:formula="of:=IF([.AL5]+[.AL6]=0;0;IF([.AL5]&lt;[.AL6];[.AK5];[.AK6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V15]+[.V16]=0;0;IF([.V15]&gt;[.V16];[.W15];[.W16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7"/>
          <table:table-cell table:style-name="ce12" table:formula="of:=[.AZ14]" office:value-type="string" office:string-value="Freilos" calcext:value-type="string">
            <text:p>Freilos</text:p>
          </table:table-cell>
          <table:table-cell table:style-name="ce11"/>
          <table:table-cell table:number-columns-repeated="4"/>
          <table:table-cell table:style-name="ce24"/>
          <table:table-cell/>
          <table:table-cell table:style-name="ce26" table:formula="of:=IF([.AH15]+[.AH16]=0;0;IF([.AH15]&gt;[.AH16];[.AG15];[.AG16]))" office:value-type="float" office:value="0" calcext:value-type="float">
            <text:p>0</text:p>
          </table:table-cell>
          <table:table-cell table:style-name="ce25"/>
          <table:table-cell table:number-columns-repeated="4"/>
          <table:table-cell table:style-name="ce24"/>
          <table:table-cell table:number-columns-repeated="7"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4]&lt;&gt;&quot;&quot;;RAND();3)" office:value-type="float" office:value="0.327106395087134" calcext:value-type="float">
            <text:p>0,327106395087134</text:p>
          </table:table-cell>
          <table:table-cell table:style-name="ce42" office:value-type="string" calcext:value-type="string">
            <text:p>13.Platz</text:p>
          </table:table-cell>
          <table:table-cell table:style-name="ce42" table:formula="of:=IF([.R5]+[.R6]=0;0;IF([.R5]&lt;[.R6];[.S5];[.S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13"/>
          <table:table-cell table:style-name="ce22"/>
          <table:table-cell table:style-name="ce25"/>
          <table:table-cell table:style-name="ce26" table:formula="of:=IF([.Y15]+[.Y16]=0;0;IF([.Y15]&gt;[.Y16];[.Z15];[.Z16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AD14]+[.AD15]=0;0;IF([.AD14]&lt;[.AD15];[.AC14];[.AC15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24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26" table:formula="of:=IF([.AD14]+[.AD15]=0;0;IF([.AD14]&gt;[.AD15];[.AC14];[.AC15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7"/>
          <table:table-cell table:style-name="ce24"/>
          <table:table-cell table:number-columns-repeated="7"/>
          <table:table-cell table:style-name="ce14" office:value-type="float" office:value="14" calcext:value-type="float">
            <text:p>1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5]&lt;&gt;&quot;&quot;;RAND();3)" office:value-type="float" office:value="0.11276326223288" calcext:value-type="float">
            <text:p>0,11276326223288</text:p>
          </table:table-cell>
          <table:table-cell table:style-name="ce42" office:value-type="string" calcext:value-type="string">
            <text:p>13.Platz</text:p>
          </table:table-cell>
          <table:table-cell table:style-name="ce42" table:formula="of:=IF([.R13]+[.R14]=0;0;IF([.R13]&lt;[.R14];[.S13];[.S1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/>
          <table:table-cell table:style-name="ce6" table:number-columns-repeated="4"/>
          <table:table-cell/>
          <table:table-cell table:style-name="ce21"/>
          <table:table-cell table:number-columns-repeated="14"/>
          <table:table-cell table:style-name="ce25"/>
          <table:table-cell table:style-name="ce26" table:formula="of:=IF([.AH19]+[.AH20]=0;0;IF([.AH19]&lt;[.AH20];[.AG19];[.AG20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AD16]+[.AD17]=0;0;IF([.AD16]&lt;[.AD17];[.AC16];[.AC17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16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26" table:formula="of:=IF([.AD16]+[.AD17]=0;0;IF([.AD16]&gt;[.AD17];[.AC16];[.AC17]))" office:value-type="float" office:value="0" calcext:value-type="float">
            <text:p>0</text:p>
          </table:table-cell>
          <table:table-cell table:style-name="ce25"/>
          <table:table-cell table:number-columns-repeated="8"/>
          <table:table-cell table:style-name="ce24"/>
          <table:table-cell/>
          <table:table-cell table:style-name="ce6"/>
          <table:table-cell table:number-columns-repeated="2"/>
          <table:table-cell table:style-name="ce32"/>
          <table: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6]&lt;&gt;&quot;&quot;;RAND();3)" office:value-type="float" office:value="0.16556823017142" calcext:value-type="float">
            <text:p>0,16556823017142</text:p>
          </table:table-cell>
          <table:table-cell table:style-name="ce42" office:value-type="string" calcext:value-type="string">
            <text:p>13.Platz</text:p>
          </table:table-cell>
          <table:table-cell table:style-name="ce42" table:formula="of:=IF([.R21]+[.R22]=0;0;IF([.R21]&lt;[.R22];[.S21];[.S2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style-name="ce33"/>
          <table:table-cell table:style-name="ce43" table:formula="of:=IF([.D17]+[.D18]=0;0;IF([.D17]&gt;[.D18];[.E17];[.E18]))" office:value-type="float" office:value="0" calcext:value-type="float">
            <text:p>0</text:p>
          </table:table-cell>
          <table:table-cell table:style-name="ce27"/>
          <table:table-cell table:style-name="ce33"/>
          <table:table-cell table:style-name="ce44" table:formula="of:=IF([.H9]+[.H10]=0;0;IF([.H9]&gt;[.H10];[.I9];[.I10]))" office:value-type="float" office:value="0" calcext:value-type="float">
            <text:p>0</text:p>
          </table:table-cell>
          <table:table-cell table:style-name="ce27"/>
          <table:table-cell table:number-columns-repeated="22"/>
          <table:table-cell table:style-name="ce26" table:formula="of:=[.AZ32]" office:value-type="string" office:string-value="Freilos" calcext:value-type="string">
            <text:p>Freilos</text:p>
          </table:table-cell>
          <table:table-cell table:style-name="ce25"/>
          <table:table-cell table:number-columns-repeated="13"/>
          <table:table-cell table:style-name="ce22"/>
          <table:table-cell table:style-name="ce44" table:formula="of:=IF([.AP9]+[.AP10]=0;0;IF([.AP9]&gt;[.AP10];[.AO9];[.AO10]))" office:value-type="float" office:value="0" calcext:value-type="float">
            <text:p>0</text:p>
          </table:table-cell>
          <table:table-cell table:style-name="ce33"/>
          <table:table-cell table:style-name="ce20"/>
          <table:table-cell table:style-name="ce43" table:formula="of:=IF([.AT17]+[.AT18]=0;0;IF([.AT17]&gt;[.AT18];[.AS17];[.AS18]))" office:value-type="float" office:value="0" calcext:value-type="float">
            <text:p>0</text:p>
          </table:table-cell>
          <table:table-cell table:style-name="ce33"/>
          <table:table-cell/>
          <table:table-cell table:style-name="ce14" office:value-type="float" office:value="16" calcext:value-type="float">
            <text:p>1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7]&lt;&gt;&quot;&quot;;RAND();3)" office:value-type="float" office:value="0.792185322789478" calcext:value-type="float">
            <text:p>0,792185322789478</text:p>
          </table:table-cell>
          <table:table-cell table:style-name="ce42" office:value-type="string" calcext:value-type="string">
            <text:p>13.Platz</text:p>
          </table:table-cell>
          <table:table-cell table:style-name="ce42" table:formula="of:=IF([.R29]+[.R30]=0;0;IF([.R29]&lt;[.R30];[.S29];[.S3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style-name="ce33"/>
          <table:table-cell table:style-name="ce43" table:formula="of:=IF([.AT17]+[.AT18]=0;0;IF([.AT17]&lt;[.AT18];[.AS17];[.AS18]))" office:value-type="float" office:value="0" calcext:value-type="float">
            <text:p>0</text:p>
          </table:table-cell>
          <table:table-cell/>
          <table:table-cell table:style-name="ce33"/>
          <table:table-cell table:style-name="ce44" table:formula="of:=IF([.H25]+[.H26]=0;0;IF([.H25]&gt;[.H26];[.I25];[.I26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21"/>
          <table:table-cell table:style-name="ce12" table:formula="of:=[.AZ3]" office:value-type="string" office:string-value="Freilos" calcext:value-type="string">
            <text:p>Freilos</text:p>
          </table:table-cell>
          <table:table-cell table:style-name="ce11"/>
          <table:table-cell table:number-columns-repeated="12"/>
          <table:table-cell table:style-name="ce24"/>
          <table:table-cell/>
          <table:table-cell table:style-name="ce44" table:formula="of:=IF([.AP25]+[.AP26]=0;0;IF([.AP25]&gt;[.AP26];[.AO25];[.AO26]))" office:value-type="float" office:value="0" calcext:value-type="float">
            <text:p>0</text:p>
          </table:table-cell>
          <table:table-cell table:style-name="ce33"/>
          <table:table-cell/>
          <table:table-cell table:style-name="ce43" table:formula="of:=IF([.A17]+[.A18]=0;0;IF([.A17]&gt;[.A18];[.B17];[.B18]))" office:value-type="float" office:value="0" calcext:value-type="float">
            <text:p>0</text:p>
          </table:table-cell>
          <table:table-cell table:style-name="ce33"/>
          <table:table-cell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8]&lt;&gt;&quot;&quot;;RAND();3)" office:value-type="float" office:value="0.85873206355722" calcext:value-type="float">
            <text:p>0,85873206355722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3]+[.V4]=0;0;IF([.V3]&lt;[.V4];[.W3];[.W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/>
          <table:table-cell table:style-name="ce32"/>
          <table:table-cell table:number-columns-repeated="2"/>
          <table:table-cell table:style-name="ce32"/>
          <table:table-cell/>
          <table:table-cell table:style-name="ce21"/>
          <table:table-cell table:number-columns-repeated="14"/>
          <table:table-cell table:style-name="ce11"/>
          <table:table-cell table:style-name="ce12" table:formula="of:=IF([.Y19]+[.Y20]=0;0;IF([.Y19]&gt;[.Y20];[.Z19];[.Z20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AD18]+[.AD19]=0;0;IF([.AD18]&lt;[.AD19];[.AC18];[.AC19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33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12" table:formula="of:=IF([.AD18]+[.AD19]=0;0;IF([.AD18]&gt;[.AD19];[.AC18];[.AC19]))" office:value-type="float" office:value="0" calcext:value-type="float">
            <text:p>0</text:p>
          </table:table-cell>
          <table:table-cell table:style-name="ce11"/>
          <table:table-cell table:number-columns-repeated="8"/>
          <table:table-cell table:style-name="ce24"/>
          <table:table-cell table:number-columns-repeated="7"/>
          <table:table-cell table:style-name="ce14" office:value-type="float" office:value="18" calcext:value-type="float">
            <text:p>1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19]&lt;&gt;&quot;&quot;;RAND();3)" office:value-type="float" office:value="0.451485957121965" calcext:value-type="float">
            <text:p>0,451485957121965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7]+[.V8]=0;0;IF([.V7]&lt;[.V8];[.W7];[.W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13"/>
          <table:table-cell table:style-name="ce16"/>
          <table:table-cell table:style-name="ce11"/>
          <table:table-cell table:style-name="ce12" table:formula="of:=IF([.AH15]+[.AH16]=0;0;IF([.AH15]&lt;[.AH16];[.AG15];[.AG16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AD20]+[.AD21]=0;0;IF([.AD20]&lt;[.AD21];[.AC20];[.AC21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5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12" table:formula="of:=IF([.AD20]+[.AD21]=0;0;IF([.AD20]&gt;[.AD21];[.AC20];[.AC21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7"/>
          <table:table-cell table:style-name="ce24"/>
          <table:table-cell table:number-columns-repeated="7"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0]&lt;&gt;&quot;&quot;;RAND();3)" office:value-type="float" office:value="0.0709695540753366" calcext:value-type="float">
            <text:p>0,0709695540753366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11]+[.V12]=0;0;IF([.V11]&lt;[.V12];[.W11];[.W1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7"/>
          <table:table-cell table:style-name="ce11"/>
          <table:table-cell table:style-name="ce12" table:formula="of:=IF([.R21]+[.R22]=0;0;IF([.R21]&gt;[.R22];[.S21];[.S22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V19]+[.V20]=0;0;IF([.V19]&gt;[.V20];[.W19];[.W20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7"/>
          <table:table-cell table:style-name="ce26" table:formula="of:=[.AZ25]" office:value-type="string" office:string-value="Freilos" calcext:value-type="string">
            <text:p>Freilos</text:p>
          </table:table-cell>
          <table:table-cell table:style-name="ce25"/>
          <table:table-cell table:number-columns-repeated="5"/>
          <table:table-cell table:style-name="ce22"/>
          <table:table-cell table:style-name="ce12" table:formula="of:=IF([.AH19]+[.AH20]=0;0;IF([.AH19]&gt;[.AH20];[.AG19];[.AG20]))"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style-name="ce24"/>
          <table:table-cell table:number-columns-repeated="7"/>
          <table:table-cell table:style-name="ce14" office:value-type="float" office:value="20" calcext:value-type="float">
            <text:p>2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1]&lt;&gt;&quot;&quot;;RAND();3)" office:value-type="float" office:value="0.384225569801722" calcext:value-type="float">
            <text:p>0,384225569801722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15]+[.V16]=0;0;IF([.V15]&lt;[.V16];[.W15];[.W1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16"/>
          <table:table-cell table:style-name="ce11"/>
          <table:table-cell table:style-name="ce12" table:formula="of:=IF([.AL29]+[.AL30]=0;0;IF([.AL29]&lt;[.AL30];[.AK29];[.AK30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V23]+[.V24]=0;0;IF([.V23]&gt;[.V24];[.W23];[.W24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7"/>
          <table:table-cell table:style-name="ce12" table:formula="of:=[.AZ7]" office:value-type="string" office:string-value="Freilos" calcext:value-type="string">
            <text:p>Freilos</text:p>
          </table:table-cell>
          <table:table-cell table:style-name="ce11"/>
          <table:table-cell table:number-columns-repeated="4"/>
          <table:table-cell table:style-name="ce24"/>
          <table:table-cell/>
          <table:table-cell table:style-name="ce12" table:formula="of:=IF([.AH23]+[.AH24]=0;0;IF([.AH23]&gt;[.AH24];[.AG23];[.AG24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3"/>
          <table:table-cell table:style-name="ce24"/>
          <table:table-cell table:number-columns-repeated="7"/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2]&lt;&gt;&quot;&quot;;RAND();3)" office:value-type="float" office:value="0.157177145470162" calcext:value-type="float">
            <text:p>0,157177145470162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19]+[.V20]=0;0;IF([.V19]&lt;[.V20];[.W19];[.W2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6"/>
          <table:table-cell table:style-name="ce22"/>
          <table:table-cell table:style-name="ce25"/>
          <table:table-cell table:style-name="ce26" table:formula="of:=IF([.Y23]+[.Y24]=0;0;IF([.Y23]&gt;[.Y24];[.Z23];[.Z24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AD22]+[.AD23]=0;0;IF([.AD22]&lt;[.AD23];[.AC22];[.AC23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31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26" table:formula="of:=IF([.AD22]+[.AD23]=0;0;IF([.AD22]&gt;[.AD23];[.AC22];[.AC23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3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14" office:value-type="float" office:value="22" calcext:value-type="float">
            <text:p>2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3]&lt;&gt;&quot;&quot;;RAND();3)" office:value-type="float" office:value="0.482436526716917" calcext:value-type="float">
            <text:p>0,482436526716917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23]+[.V24]=0;0;IF([.V23]&lt;[.V24];[.W23];[.W2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1"/>
          <table:table-cell table:number-columns-repeated="6"/>
          <table:table-cell table:style-name="ce21"/>
          <table:table-cell table:number-columns-repeated="7"/>
          <table:table-cell table:style-name="ce25"/>
          <table:table-cell table:style-name="ce26" table:formula="of:=IF([.AH11]+[.AH12]=0;0;IF([.AH11]&lt;[.AH12];[.AG11];[.AG12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AD24]+[.AD25]=0;0;IF([.AD24]&lt;[.AD25];[.AC24];[.AC25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9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26" table:formula="of:=IF([.AD23]+[.AD24]=0;0;IF([.AD24]&gt;[.AD25];[.AC24];[.AC25]))" office:value-type="float" office:value="0" calcext:value-type="float">
            <text:p>0</text:p>
          </table:table-cell>
          <table:table-cell table:style-name="ce25"/>
          <table:table-cell table:number-columns-repeated="4"/>
          <table:table-cell table:style-name="ce24"/>
          <table:table-cell table:number-columns-repeated="3"/>
          <table:table-cell table:style-name="ce24"/>
          <table:table-cell table:number-columns-repeated="7"/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4]&lt;&gt;&quot;&quot;;RAND();3)" office:value-type="float" office:value="0.686088665033529" calcext:value-type="float">
            <text:p>0,686088665033529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27]+[.V28]=0;0;IF([.V27]&lt;[.V28];[.W27];[.W2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6"/>
          <table:table-cell table:style-name="ce22"/>
          <table:table-cell table:style-name="ce25"/>
          <table:table-cell table:style-name="ce26" table:formula="of:=IF([.K25]+[.K25]=0;0;IF([.K25]&gt;[.K26];[.L25];[.L26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O21]+[.O22]=0;0;IF([.O21]&gt;[.O22];[.P21];[.P22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14"/>
          <table:table-cell table:style-name="ce26" table:formula="of:=[.AZ23]" office:value-type="string" office:string-value="Freilos" calcext:value-type="string">
            <text:p>Freilos</text:p>
          </table:table-cell>
          <table:table-cell table:style-name="ce25"/>
          <table:table-cell table:number-columns-repeated="8"/>
          <table:table-cell table:style-name="ce24"/>
          <table:table-cell table:style-name="ce20"/>
          <table:table-cell table:style-name="ce26" table:formula="of:=IF([.AL21]+[.AL22]=0;0;IF([.AL21]&gt;[.AL22];[.AK21];[.AK22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7"/>
          <table:table-cell table:style-name="ce14" office:value-type="float" office:value="24" calcext:value-type="float">
            <text:p>2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5]&lt;&gt;&quot;&quot;;RAND();3)" office:value-type="float" office:value="0.384887522608099" calcext:value-type="float">
            <text:p>0,384887522608099</text:p>
          </table:table-cell>
          <table:table-cell table:style-name="ce45" office:value-type="string" calcext:value-type="string">
            <text:p>17.Platz</text:p>
          </table:table-cell>
          <table:table-cell table:style-name="ce45" table:formula="of:=IF([.V31]+[.V32]=0;0;IF([.V31]&lt;[.V32];[.W31];[.W3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7"/>
          <table:table-cell table:style-name="ce25"/>
          <table:table-cell table:style-name="ce26" table:formula="of:=IF([.AP25]+[.AP25]=0;0;IF([.AP25]&lt;[.AP26];[.AO25];[.AO26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O29]+[.O30]=0;0;IF([.O29]&gt;[.O30];[.P29];[.P30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14"/>
          <table:table-cell table:style-name="ce12" table:formula="of:=[.AZ11]" office:value-type="string" office:string-value="Freilos" calcext:value-type="string">
            <text:p>Freilos</text:p>
          </table:table-cell>
          <table:table-cell table:style-name="ce11"/>
          <table:table-cell table:number-columns-repeated="8"/>
          <table:table-cell table:style-name="ce24"/>
          <table:table-cell/>
          <table:table-cell table:style-name="ce26" table:formula="of:=IF([.AL29]+[.AL30]=0;0;IF([.AL29]&gt;[.AL30];[.AK29];[.AK30]))" office:value-type="float" office:value="0" calcext:value-type="float">
            <text:p>0</text:p>
          </table:table-cell>
          <table:table-cell table:style-name="ce25"/>
          <table:table-cell table:number-columns-repeated="8"/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6]&lt;&gt;&quot;&quot;;RAND();3)" office:value-type="float" office:value="0.550947695748124" calcext:value-type="float">
            <text:p>0,550947695748124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3]+[.Y4]=0;0;IF([.Y3]&lt;[.Y4];[.Z3];[.Z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3"/>
          <table:table-cell table:style-name="ce21"/>
          <table:table-cell table:number-columns-repeated="7"/>
          <table:table-cell table:style-name="ce11"/>
          <table:table-cell table:style-name="ce12" table:formula="of:=IF([.Y27]+[.Y28]=0;0;IF([.Y27]&gt;[.Y28];[.Z27];[.Z28]))" office:value-type="float" office:value="0" calcext:value-type="float">
            <text:p>0</text:p>
          </table:table-cell>
          <table:table-cell table:style-name="ce20"/>
          <table:table-cell table:style-name="ce11"/>
          <table:table-cell table:style-name="ce12" table:formula="of:=IF([.AD26]+[.AD27]=0;0;IF([.AD26]&lt;[.AD27];[.AC26];[.AC27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29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12" table:formula="of:=IF([.AD26]+[.AD27]=0;0;IF([.AD26]&gt;[.AD27];[.AC26];[.AC27]))" office:value-type="float" office:value="0" calcext:value-type="float">
            <text:p>0</text:p>
          </table:table-cell>
          <table:table-cell table:style-name="ce11"/>
          <table:table-cell table:number-columns-repeated="4"/>
          <table:table-cell table:style-name="ce24"/>
          <table:table-cell table:number-columns-repeated="11"/>
          <table:table-cell table:style-name="ce14" office:value-type="float" office:value="26" calcext:value-type="float">
            <text:p>2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7]&lt;&gt;&quot;&quot;;RAND();3)" office:value-type="float" office:value="0.725295035218688" calcext:value-type="float">
            <text:p>0,725295035218688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7]+[.Y8]=0;0;IF([.Y7]&lt;[.Y8];[.Z7];[.Z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3"/>
          <table:table-cell table:style-name="ce21"/>
          <table:table-cell table:number-columns-repeated="6"/>
          <table:table-cell table:style-name="ce16"/>
          <table:table-cell table:style-name="ce11"/>
          <table:table-cell table:style-name="ce12" table:formula="of:=IF([.AH7]+[.AH8]=0;0;IF([.AH7]&lt;[.AH8];[.AG7];[.AG8]))" office:value-type="float" office:value="0" calcext:value-type="float">
            <text:p>0</text:p>
          </table:table-cell>
          <table:table-cell/>
          <table:table-cell table:style-name="ce11"/>
          <table:table-cell table:style-name="ce12" table:formula="of:=IF([.AD28]+[.AD29]=0;0;IF([.AD28]&lt;[.AD29];[.AC28];[.AC29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13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12" table:formula="of:=IF([.AD28]+[.AD29]=0;0;IF([.AD28]&gt;[.AD29];[.AC28];[.AC29]))" office:value-type="float" office:value="0" calcext:value-type="float">
            <text:p>0</text:p>
          </table:table-cell>
          <table:table-cell table:style-name="ce11"/>
          <table:table-cell table:style-name="ce17"/>
          <table:table-cell table:number-columns-repeated="3"/>
          <table:table-cell table:style-name="ce24"/>
          <table:table-cell table:number-columns-repeated="11"/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8]&lt;&gt;&quot;&quot;;RAND();3)" office:value-type="float" office:value="0.119266480502616" calcext:value-type="float">
            <text:p>0,119266480502616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11]+[.Y12]=0;0;IF([.Y11]&lt;[.Y12];[.Z11];[.Z1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3"/>
          <table:table-cell table:style-name="ce22"/>
          <table:table-cell table:style-name="ce25"/>
          <table:table-cell table:style-name="ce26" table:formula="of:=IF([.R29]+[.R30]=0;0;IF([.R29]&gt;[.R30];[.S29];[.S30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V27]+[.V28]=0;0;IF([.V27]&gt;[.V28];[.W27];[.W28]))" office:value-type="float" office:value="0" calcext:value-type="float">
            <text:p>0</text:p>
          </table:table-cell>
          <table:table-cell table:style-name="ce20"/>
          <table:table-cell table:style-name="ce21"/>
          <table:table-cell table:number-columns-repeated="7"/>
          <table:table-cell table:style-name="ce26" table:formula="of:=[.AZ21]" office:value-type="string" office:string-value="Freilos" calcext:value-type="string">
            <text:p>Freilos</text:p>
          </table:table-cell>
          <table:table-cell table:style-name="ce25"/>
          <table:table-cell table:number-columns-repeated="5"/>
          <table:table-cell table:style-name="ce22"/>
          <table:table-cell table:style-name="ce26" table:formula="of:=IF([.AH31]+[.AH32]=0;0;IF([.AH31]&gt;[.AH32];[.AG31];[.AG32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11"/>
          <table:table-cell table:style-name="ce14" office:value-type="float" office:value="28" calcext:value-type="float">
            <text:p>2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29]&lt;&gt;&quot;&quot;;RAND();3)" office:value-type="float" office:value="0.356036912737766" calcext:value-type="float">
            <text:p>0,356036912737766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15]+[.Y16]=0;0;IF([.Y15]&lt;[.Y16];[.Z15];[.Z16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14"/>
          <table:table-cell table:style-name="ce25"/>
          <table:table-cell table:style-name="ce26" table:formula="of:=IF([.AL21]+[.AL22]=0;0;IF([.AL21]&lt;[.AL22];[.AK21];[.AK22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V31]+[.V32]=0;0;IF([.V31]&gt;[.V32];[.W31];[.W32]))" office:value-type="float" office:value="0" calcext:value-type="float">
            <text:p>0</text:p>
          </table:table-cell>
          <table:table-cell/>
          <table:table-cell table:style-name="ce21"/>
          <table:table-cell table:number-columns-repeated="7"/>
          <table:table-cell table:style-name="ce12" table:formula="of:=[.AZ15]" office:value-type="string" office:string-value="Freilos" calcext:value-type="string">
            <text:p>Freilos</text:p>
          </table:table-cell>
          <table:table-cell table:style-name="ce11"/>
          <table:table-cell table:number-columns-repeated="4"/>
          <table:table-cell table:style-name="ce24"/>
          <table:table-cell/>
          <table:table-cell table:style-name="ce26" table:formula="of:=IF([.AH27]+[.AH28]=0;0;IF([.AH27]&gt;[.AH28];[.AG27];[.AG28]))" office:value-type="float" office:value="0" calcext:value-type="float">
            <text:p>0</text:p>
          </table:table-cell>
          <table:table-cell table:style-name="ce25"/>
          <table:table-cell table:number-columns-repeated="12"/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30]&lt;&gt;&quot;&quot;;RAND();3)" office:value-type="float" office:value="0.650359700858863" calcext:value-type="float">
            <text:p>0,650359700858863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19]+[.Y20]=0;0;IF([.Y19]&lt;[.Y20];[.Z19];[.Z20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20"/>
          <table:table-cell table:style-name="ce22"/>
          <table:table-cell table:style-name="ce25"/>
          <table:table-cell table:style-name="ce26" table:formula="of:=IF([.Y31]+[.Y32]=0;0;IF([.Y31]&gt;[.Y32];[.Z31];[.Z32]))" office:value-type="float" office:value="0" calcext:value-type="float">
            <text:p>0</text:p>
          </table:table-cell>
          <table:table-cell table:style-name="ce20"/>
          <table:table-cell table:style-name="ce25"/>
          <table:table-cell table:style-name="ce26" table:formula="of:=IF([.AD30]+[.AD31]=0;0;IF([.AD30]&lt;[.AD31];[.AC30];[.AC31]))" office:value-type="float" office:value="0" calcext:value-type="float">
            <text:p>0</text:p>
          </table:table-cell>
          <table:table-cell table:style-name="ce20"/>
          <table:table-cell table:style-name="ce16"/>
          <table:table-cell table:style-name="ce12" table:formula="of:=[.AZ27]" office:value-type="string" office:string-value="Freilos" calcext:value-type="string">
            <text:p>Freilos</text:p>
          </table:table-cell>
          <table:table-cell table:style-name="ce11"/>
          <table:table-cell table:style-name="ce17"/>
          <table:table-cell table:style-name="ce20"/>
          <table:table-cell table:style-name="ce26" table:formula="of:=IF([.AD30]+[.AD31]=0;0;IF([.AD30]&gt;[.AD31];[.AC30];[.AC31]))" office:value-type="float" office:value="0" calcext:value-type="float">
            <text:p>0</text:p>
          </table:table-cell>
          <table:table-cell table:style-name="ce25"/>
          <table:table-cell table:style-name="ce27"/>
          <table:table-cell table:number-columns-repeated="15"/>
          <table:table-cell table:style-name="ce14" office:value-type="float" office:value="30" calcext:value-type="float">
            <text:p>3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31]&lt;&gt;&quot;&quot;;RAND();3)" office:value-type="float" office:value="0.467043306923282" calcext:value-type="float">
            <text:p>0,467043306923282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23]+[.Y24]=0;0;IF([.Y23]&lt;[.Y24];[.Z23];[.Z24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21"/>
          <table:table-cell table:style-name="ce25"/>
          <table:table-cell table:style-name="ce26" table:formula="of:=IF([.AH3]+[.AH4]=0;0;IF([.AH3]&lt;[.AH4];[.AG3];[.AG4]))" office:value-type="float" office:value="0" calcext:value-type="float">
            <text:p>0</text:p>
          </table:table-cell>
          <table:table-cell/>
          <table:table-cell table:style-name="ce25"/>
          <table:table-cell table:style-name="ce26" table:formula="of:=IF([.AD32]+[.AD33]=0;0;IF([.AD32]&lt;[.AD33];[.AC32];[.AC33]))" office:value-type="float" office:value="0" calcext:value-type="float">
            <text:p>0</text:p>
          </table:table-cell>
          <table:table-cell/>
          <table:table-cell table:style-name="ce22"/>
          <table:table-cell table:style-name="ce26" table:formula="of:=[.AZ17]" office:value-type="string" office:string-value="Freilos" calcext:value-type="string">
            <text:p>Freilos</text:p>
          </table:table-cell>
          <table:table-cell table:style-name="ce25"/>
          <table:table-cell table:style-name="ce27"/>
          <table:table-cell/>
          <table:table-cell table:style-name="ce26" table:formula="of:=IF([.AD32]+[.AD33]=0;0;IF([.AD32]&gt;[.AD33];[.AC32];[.AC33]))" office:value-type="float" office:value="0" calcext:value-type="float">
            <text:p>0</text:p>
          </table:table-cell>
          <table:table-cell table:style-name="ce25"/>
          <table:table-cell table:number-columns-repeated="16"/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32]&lt;&gt;&quot;&quot;;RAND();3)" office:value-type="float" office:value="0.52452347693541" calcext:value-type="float">
            <text:p>0,52452347693541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27]+[.Y28]=0;0;IF([.Y27]&lt;[.Y28];[.Z27];[.Z28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1">
          <table:table-cell table:number-columns-repeated="28"/>
          <table:table-cell table:style-name="ce26" table:formula="of:=[.AZ19]" office:value-type="string" office:string-value="Freilos" calcext:value-type="string">
            <text:p>Freilos</text:p>
          </table:table-cell>
          <table:table-cell table:style-name="ce25"/>
          <table:table-cell table:number-columns-repeated="20"/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AZ33]&lt;&gt;&quot;&quot;;RAND();3)" office:value-type="float" office:value="0.982188114487711" calcext:value-type="float">
            <text:p>0,982188114487711</text:p>
          </table:table-cell>
          <table:table-cell table:style-name="ce46" office:value-type="string" calcext:value-type="string">
            <text:p>25.Platz</text:p>
          </table:table-cell>
          <table:table-cell table:style-name="ce46" table:formula="of:=IF([.Y31]+[.Y32]=0;0;IF([.Y31]&lt;[.Y32];[.Z31];[.Z32]))" office:value-type="float" office:value="0" calcext:value-type="float">
            <text:p>0</text:p>
          </table:table-cell>
          <table:table-cell table:style-name="ce1" table:number-columns-repeated="16329"/>
        </table:table-row>
        <table:table-row table:style-name="ro3" table:number-rows-repeated="1048542">
          <table:table-cell table:number-columns-repeated="55"/>
          <table:table-cell table:style-name="ce1" table:number-columns-repeated="16329"/>
        </table:table-row>
        <table:table-row table:style-name="ro3">
          <table:table-cell table:number-columns-repeated="55"/>
          <table:table-cell table:style-name="ce1" table:number-columns-repeated="16329"/>
        </table:table-row>
      </table:table>
      <table:table table:name="64Spieler" table:style-name="ta2"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9" table:default-cell-style-name="ce1"/>
        <table:table-column table:style-name="co5" table:default-cell-style-name="ce1"/>
        <table:table-column table:style-name="co5" table:number-columns-repeated="2" table:default-cell-style-name="ce2"/>
        <table:table-column table:style-name="co5" table:number-columns-repeated="16316"/>
        <table:table-row table:style-name="ro4">
          <table:table-cell table:number-columns-repeated="62"/>
          <table:table-cell table:style-name="ce3" office:value-type="string" calcext:value-type="string">
            <text:p>NR</text:p>
          </table:table-cell>
          <table:table-cell table:style-name="ce4" office:value-type="string" calcext:value-type="string">
            <text:p>Teilnehmer</text:p>
          </table:table-cell>
          <table:table-cell office:value-type="string" calcext:value-type="string">
            <office:annotation draw:style-name="gr1" svg:width="2.381cm" svg:height="1.616cm" svg:x="84.164cm" svg:y="0cm" draw:caption-point-x="-0.46cm" draw:caption-point-y="0.01cm">
              <dc:creator>Unknown Author</dc:creator>
              <dc:date>2026-04-04T16:00:38.67406</dc:date>
              <text:p>Um zu Mischen markiere Spalte BL2 und BM65 dann Sotieren nach Spalte BM</text:p>
            </office:annotation>
            <text:p>S</text:p>
          </table:table-cell>
          <table:table-cell table:style-name="ce47" office:value-type="string" calcext:value-type="string">
            <text:p>Platz 1</text:p>
          </table:table-cell>
          <table:table-cell table:style-name="ce47" table:formula="of:=IF([.BI33]+[.BI34]=0;0;IF([.BI33]&gt;[.BI34];[.BH33];[.BH34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4">
          <table:table-cell table:number-columns-repeated="35"/>
          <table:table-cell table:style-name="ce1"/>
          <table:table-cell table:style-name="ce19" table:formula="of:=[.BL2]" office:value-type="string" office:string-value="freilos" calcext:value-type="string">
            <text:p>freilos</text:p>
          </table:table-cell>
          <table:table-cell table:style-name="ce48"/>
          <table:table-cell table:style-name="ce49"/>
          <table:table-cell table:number-columns-repeated="23"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]&lt;&gt;&quot;&quot;;RAND();3)" office:value-type="float" office:value="0.788224564971919" calcext:value-type="float">
            <text:p>0,788224564971919</text:p>
          </table:table-cell>
          <table:table-cell table:style-name="ce50" office:value-type="string" calcext:value-type="string">
            <text:p>Platz 2</text:p>
          </table:table-cell>
          <table:table-cell table:style-name="ce50" table:formula="of:=IF([.BI33]+[.BI34]=0;0;IF([.BI33]&lt;[.BI34];[.BH33];[.BH34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4">
          <table:table-cell table:number-columns-repeated="29"/>
          <table:table-cell table:style-name="ce48"/>
          <table:table-cell table:style-name="ce19" table:formula="of:=IF([.AG3]+[.AG4]=0;0;IF([.AG3]&gt;[.AG4];[.AH3];[.AH4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2]+[.AL3]=0;0;IF([.AL2]&lt;[.AL3];[.AK2];[.AK3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65]" office:value-type="string" office:string-value="freilos" calcext:value-type="string">
            <text:p>freilos</text:p>
          </table:table-cell>
          <table:table-cell table:style-name="ce48"/>
          <table:table-cell table:style-name="ce51"/>
          <table:table-cell table:style-name="ce49"/>
          <table:table-cell table:style-name="ce19" table:formula="of:=IF([.AL2]+[.AL3]=0;0;IF([.AL2]&gt;[.AL3];[.AK2];[.AK3]))" office:value-type="float" office:value="0" calcext:value-type="float">
            <text:p>0</text:p>
          </table:table-cell>
          <table:table-cell table:style-name="ce48"/>
          <table:table-cell table:number-columns-repeated="20"/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]&lt;&gt;&quot;&quot;;RAND();3)" office:value-type="float" office:value="0.91602034724152" calcext:value-type="float">
            <text:p>0,91602034724152</text:p>
          </table:table-cell>
          <table:table-cell table:style-name="ce52" office:value-type="string" calcext:value-type="string">
            <text:p>Platz 3</text:p>
          </table:table-cell>
          <table:table-cell table:style-name="ce52" table:formula="of:=IF([.E33]+[.E34]=0;0;IF([.E33]&lt;[.E34];[.F33];[.F34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4">
          <table:table-cell table:number-columns-repeated="28"/>
          <table:table-cell table:style-name="ce53"/>
          <table:table-cell table:style-name="ce48"/>
          <table:table-cell table:style-name="ce19" table:formula="of:=IF([.AP31]+[.AP32]=0;0;IF([.AP31]&lt;[.AP32];[.AO31];[.AO32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4]+[.AL5]=0;0;IF([.AL4]&lt;[.AL5];[.AK4];[.AK5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4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4]+[.AL5]=0;0;IF([.AL4]&gt;[.AL5];[.AK4];[.AK5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19"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]&lt;&gt;&quot;&quot;;RAND();3)" office:value-type="float" office:value="0.757806497232097" calcext:value-type="float">
            <text:p>0,757806497232097</text:p>
          </table:table-cell>
          <table:table-cell table:style-name="ce57" office:value-type="string" calcext:value-type="string">
            <text:p>Platz 4</text:p>
          </table:table-cell>
          <table:table-cell table:style-name="ce57" table:formula="of:=IF([.B33]+[.B34]=0;0;IF([.B33]&lt;[.B34];[.C33];[.C34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4">
          <table:table-cell table:number-columns-repeated="22"/>
          <table:table-cell table:style-name="ce48"/>
          <table:table-cell table:style-name="ce19" table:formula="of:=IF([.Z5]+[.Z6]=0;0;IF([.Z5]&gt;[.Z6];[.AA5];[.AA6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D3]+[.AD4]=0;0;IF([.AD3]&gt;[.AD4];[.AE3];[.AE4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63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19" table:formula="of:=IF([.AP3]+[.AP4]=0;0;IF([.AP3]&gt;[.AP4];[.AO3];[.AO4]))" office:value-type="float" office:value="0" calcext:value-type="float">
            <text:p>0</text:p>
          </table:table-cell>
          <table:table-cell table:style-name="ce48"/>
          <table:table-cell table:number-columns-repeated="16"/>
          <table:table-cell table:style-name="ce14" office:value-type="float" office:value="4" calcext:value-type="float">
            <text:p>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]&lt;&gt;&quot;&quot;;RAND();3)" office:value-type="float" office:value="0.96428968685013" calcext:value-type="float">
            <text:p>0,96428968685013</text:p>
          </table:table-cell>
          <table:table-cell table:style-name="ce52" office:value-type="string" calcext:value-type="string">
            <text:p>Platz 5</text:p>
          </table:table-cell>
          <table:table-cell table:style-name="ce52" table:formula="of:=IF([.I26]+[.I27]=0;0;IF([.I26]&lt;[.I27];[.J26];[.J27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4">
          <table:table-cell table:number-columns-repeated="21"/>
          <table:table-cell table:style-name="ce53"/>
          <table:table-cell table:style-name="ce48"/>
          <table:table-cell table:style-name="ce19" table:formula="of:=IF([.AT13]+[.AT14]=0;0;IF([.AT13]&lt;[.AT14];[.AS13];[.AS14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D7]+[.AD8]=0;0;IF([.AD7]&gt;[.AD8];[.AE7];[.AE8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6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19" table:formula="of:=IF([.AP7]+[.AP8]=0;0;IF([.AP7]&gt;[.AP8];[.AO7];[.AO8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15"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]&lt;&gt;&quot;&quot;;RAND();3)" office:value-type="float" office:value="0.626800945316417" calcext:value-type="float">
            <text:p>0,626800945316417</text:p>
          </table:table-cell>
          <table:table-cell table:style-name="ce57" office:value-type="string" calcext:value-type="string">
            <text:p>Platz 5</text:p>
          </table:table-cell>
          <table:table-cell table:style-name="ce57" table:formula="of:=IF([.I40]+[.I41]=0;0;IF([.I40]&lt;[.I41];[.J40];[.J41]))" office:value-type="float" office:value="0" calcext:value-type="float">
            <text:p>0</text:p>
          </table:table-cell>
          <table:table-cell/>
          <table:table-cell table:style-name="ce2" table:number-columns-repeated="16316"/>
        </table:table-row>
        <table:table-row table:style-name="ro2">
          <table:table-cell table:number-columns-repeated="21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AG7]+[.AG8]=0;0;IF([.AG7]&gt;[.AG8];[.AH7];[.AH8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6]+[.AL7]=0;0;IF([.AL6]&lt;[.AL7];[.AK6];[.AK7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61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6]+[.AL7]=0;0;IF([.AL6]&gt;[.AL7];[.AK6];[.AK7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15"/>
          <table:table-cell table:style-name="ce14" office:value-type="float" office:value="6" calcext:value-type="float">
            <text:p>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7]&lt;&gt;&quot;&quot;;RAND();3)" office:value-type="float" office:value="0.748066867913075" calcext:value-type="float">
            <text:p>0,748066867913075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21"/>
          <table:table-cell table:style-name="ce58"/>
          <table:table-cell table:number-columns-repeated="7"/>
          <table:table-cell table:style-name="ce54"/>
          <table:table-cell table:style-name="ce28" table:formula="of:=IF([.AP27]+[.AP28]=0;0;IF([.AP27]&lt;[.AP28];[.AO27];[.AO28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8]+[.AL9]=0;0;IF([.AL8]&lt;[.AL9];[.AK8];[.AK9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8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8]+[.AL9]=0;0;IF([.AL8]&gt;[.AL9];[.AK8];[.AK9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15"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8]&lt;&gt;&quot;&quot;;RAND();3)" office:value-type="float" office:value="0.105846669992403" calcext:value-type="float">
            <text:p>0,105846669992403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15"/>
          <table:table-cell table:style-name="ce48"/>
          <table:table-cell table:style-name="ce19" table:formula="of:=IF([.S9]+[.S10]=0;0;IF([.S9]&gt;[.S10];[.T9];[.T10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W5]+[.W6]=0;0;IF([.W5]&gt;[.W6];[.X5];[.X6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13"/>
          <table:table-cell table:style-name="ce1"/>
          <table:table-cell table:style-name="ce28" table:formula="of:=[.BL59]" office:value-type="string" office:string-value="freilos" calcext:value-type="string">
            <text:p>freilos</text:p>
          </table:table-cell>
          <table:table-cell table:style-name="ce54"/>
          <table:table-cell table:number-columns-repeated="8"/>
          <table:table-cell table:style-name="ce51"/>
          <table:table-cell table:style-name="ce49"/>
          <table:table-cell table:style-name="ce19" table:formula="of:=IF([.AT5]+[.AT6]=0;0;IF([.AT5]&gt;[.AT6];[.AS5];[.AS6]))" office:value-type="float" office:value="0" calcext:value-type="float">
            <text:p>0</text:p>
          </table:table-cell>
          <table:table-cell table:style-name="ce48"/>
          <table:table-cell table:number-columns-repeated="12"/>
          <table:table-cell table:style-name="ce14" office:value-type="float" office:value="8" calcext:value-type="float">
            <text:p>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9]&lt;&gt;&quot;&quot;;RAND();3)" office:value-type="float" office:value="0.425119094629463" calcext:value-type="float">
            <text:p>0,425119094629463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3"/>
          <table:table-cell table:style-name="ce48"/>
          <table:table-cell table:style-name="ce19" table:formula="of:=IF([.AX9]+[.AX10]=0;0;IF([.AX9]&lt;[.AX10];[.AW9];[.AW10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W13]+[.W14]=0;0;IF([.W13]&gt;[.W14];[.X13];[.X14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13"/>
          <table:table-cell table:style-name="ce1"/>
          <table:table-cell table:style-name="ce19" table:formula="of:=[.BL10]" office:value-type="string" office:string-value="freilos" calcext:value-type="string">
            <text:p>freilos</text:p>
          </table:table-cell>
          <table:table-cell table:style-name="ce48"/>
          <table:table-cell table:number-columns-repeated="8"/>
          <table:table-cell table:style-name="ce51"/>
          <table:table-cell/>
          <table:table-cell table:style-name="ce19" table:formula="of:=IF([.AT13]+[.AT14]=0;0;IF([.AT13]&gt;[.AT14];[.AS13];[.AS14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11"/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0]&lt;&gt;&quot;&quot;;RAND();3)" office:value-type="float" office:value="0.996997786489403" calcext:value-type="float">
            <text:p>0,996997786489403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7"/>
          <table:table-cell table:style-name="ce48"/>
          <table:table-cell table:style-name="ce19" table:formula="of:=IF([.AG11]+[.AG12]=0;0;IF([.AG11]&gt;[.AG12];[.AH11];[.AH12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10]+[.AL11]=0;0;IF([.AL10]&lt;[.AL11];[.AK10];[.AK11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57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10]+[.AL11]=0;0;IF([.AL10]&gt;[.AL11];[.AK10];[.AK11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14" office:value-type="float" office:value="10" calcext:value-type="float">
            <text:p>1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1]&lt;&gt;&quot;&quot;;RAND();3)" office:value-type="float" office:value="0.796133905482824" calcext:value-type="float">
            <text:p>0,796133905482824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P23]+[.AP24]=0;0;IF([.AP23]&lt;[.AP24];[.AO23];[.AO24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12]+[.AL13]=0;0;IF([.AL12]&lt;[.AL13];[.AK12];[.AK13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12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12]+[.AL13]=0;0;IF([.AL12]&gt;[.AL13];[.AK12];[.AK13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2]&lt;&gt;&quot;&quot;;RAND();3)" office:value-type="float" office:value="0.628863239586835" calcext:value-type="float">
            <text:p>0,628863239586835</text:p>
          </table:table-cell>
          <table:table-cell table:style-name="ce9"/>
          <table:table-cell table:style-name="ce1"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Z13]+[.Z14]=0;0;IF([.Z13]&gt;[.Z14];[.AA13];[.AA14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D11]+[.AD12]=0;0;IF([.AD11]&gt;[.AD12];[.AE11];[.AE12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55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28" table:formula="of:=IF([.AP11]+[.AP12]=0;0;IF([.AP11]&gt;[.AP12];[.AO11];[.AO12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11"/>
          <table:table-cell table:style-name="ce14" office:value-type="float" office:value="12" calcext:value-type="float">
            <text:p>1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3]&lt;&gt;&quot;&quot;;RAND();3)" office:value-type="float" office:value="0.197199145473342" calcext:value-type="float">
            <text:p>0,197199145473342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7"/>
          <table:table-cell table:style-name="ce54"/>
          <table:table-cell table:style-name="ce28" table:formula="of:=IF([.AT5]+[.AT6]=0;0;IF([.AT5]&lt;[.AT6];[.AS5];[.AS6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D15]+[.AD16]=0;0;IF([.AD15]&gt;[.AD16];[.AE15];[.AE16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14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28" table:formula="of:=IF([.AP15]+[.AP16]=0;0;IF([.AP15]&gt;[.AP16];[.AO15];[.AO16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11"/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4]&lt;&gt;&quot;&quot;;RAND();3)" office:value-type="float" office:value="0.130530242282506" calcext:value-type="float">
            <text:p>0,13053024228250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3"/>
          <table:table-cell table:style-name="ce59"/>
          <table:table-cell table:style-name="ce54"/>
          <table:table-cell table:style-name="ce28" table:formula="of:=IF([.AG15]+[.AG16]=0;0;IF([.AG15]&gt;[.AG16];[.AH15];[.AH16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14]+[.AL15]=0;0;IF([.AL14]&lt;[.AL15];[.AK14];[.AK15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53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14]+[.AL15]=0;0;IF([.AL14]&gt;[.AL15];[.AK14];[.AK15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7"/>
          <table:table-cell table:style-name="ce51"/>
          <table:table-cell table:number-columns-repeated="11"/>
          <table:table-cell table:style-name="ce14" office:value-type="float" office:value="14" calcext:value-type="float">
            <text:p>1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5]&lt;&gt;&quot;&quot;;RAND();3)" office:value-type="float" office:value="0.269075506931284" calcext:value-type="float">
            <text:p>0,26907550693128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4"/>
          <table:table-cell table:style-name="ce54"/>
          <table:table-cell table:style-name="ce28" table:formula="of:=IF([.AP19]+[.AP20]=0;0;IF([.AP19]&lt;[.AP20];[.AO19];[.AO20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16]+[.AL17]=0;0;IF([.AL16]&lt;[.AL17];[.AK16];[.AK17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16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16]+[.AL17]=0;0;IF([.AL16]&gt;[.AL17];[.AK16];[.AK17]))" office:value-type="float" office:value="0" calcext:value-type="float">
            <text:p>0</text:p>
          </table:table-cell>
          <table:table-cell table:style-name="ce54"/>
          <table:table-cell table:number-columns-repeated="8"/>
          <table:table-cell table:style-name="ce51"/>
          <table:table-cell table:number-columns-repeated="11"/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6]&lt;&gt;&quot;&quot;;RAND();3)" office:value-type="float" office:value="0.0602513687481241" calcext:value-type="float">
            <text:p>0,060251368748124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3"/>
          <table:table-cell table:style-name="ce51"/>
          <table:table-cell table:number-columns-repeated="21"/>
          <table:table-cell table:style-name="ce1"/>
          <table:table-cell table:style-name="ce28" table:formula="of:=[.BL51]" office:value-type="string" office:string-value="freilos" calcext:value-type="string">
            <text:p>freilos</text:p>
          </table:table-cell>
          <table:table-cell table:style-name="ce54"/>
          <table:table-cell table:number-columns-repeated="12"/>
          <table:table-cell table:style-name="ce51"/>
          <table:table-cell table:number-columns-repeated="11"/>
          <table:table-cell table:style-name="ce14" office:value-type="float" office:value="16" calcext:value-type="float">
            <text:p>1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7]&lt;&gt;&quot;&quot;;RAND();3)" office:value-type="float" office:value="0.0228295647836924" calcext:value-type="float">
            <text:p>0,022829564783692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20"/>
          <table:table-cell table:style-name="ce1"/>
          <table:table-cell table:style-name="ce19" table:formula="of:=[.BL18]" office:value-type="string" office:string-value="freilos" calcext:value-type="string">
            <text:p>freilos</text:p>
          </table:table-cell>
          <table:table-cell table:style-name="ce48"/>
          <table:table-cell table:number-columns-repeated="12"/>
          <table:table-cell table:style-name="ce51"/>
          <table:table-cell table:number-columns-repeated="11"/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8]&lt;&gt;&quot;&quot;;RAND();3)" office:value-type="float" office:value="0.0500857813104883" calcext:value-type="float">
            <text:p>0,0500857813104883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4"/>
          <table:table-cell table:style-name="ce48"/>
          <table:table-cell table:style-name="ce19" table:formula="of:=IF([.AG19]+[.AG20]=0;0;IF([.AG19]&gt;[.AG20];[.AH19];[.AH20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18]+[.AL19]=0;0;IF([.AL18]&lt;[.AL19];[.AK18];[.AK19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49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18]+[.AL19]=0;0;IF([.AL18]&gt;[.AL19];[.AK18];[.AK19]))" office:value-type="float" office:value="0" calcext:value-type="float">
            <text:p>0</text:p>
          </table:table-cell>
          <table:table-cell table:style-name="ce48"/>
          <table:table-cell table:number-columns-repeated="8"/>
          <table:table-cell table:style-name="ce51"/>
          <table:table-cell table:number-columns-repeated="11"/>
          <table:table-cell table:style-name="ce14" office:value-type="float" office:value="18" calcext:value-type="float">
            <text:p>1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19]&lt;&gt;&quot;&quot;;RAND();3)" office:value-type="float" office:value="0.437147959443381" calcext:value-type="float">
            <text:p>0,43714795944338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3"/>
          <table:table-cell table:style-name="ce53"/>
          <table:table-cell table:style-name="ce48"/>
          <table:table-cell table:style-name="ce19" table:formula="of:=IF([.AP15]+[.AP16]=0;0;IF([.AP15]&lt;[.AP16];[.AO15];[.AO16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20]+[.AL21]=0;0;IF([.AL20]&lt;[.AL21];[.AK20];[.AK21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20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20]+[.AL21]=0;0;IF([.AL20]&gt;[.AL21];[.AK20];[.AK21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7"/>
          <table:table-cell table:style-name="ce51"/>
          <table:table-cell table:number-columns-repeated="11"/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0]&lt;&gt;&quot;&quot;;RAND();3)" office:value-type="float" office:value="0.542121060926038" calcext:value-type="float">
            <text:p>0,54212106092603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7"/>
          <table:table-cell table:style-name="ce48"/>
          <table:table-cell table:style-name="ce19" table:formula="of:=IF([.Z21]+[.Z22]=0;0;IF([.Z21]&gt;[.Z22];[.AA21];[.AA22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D19]+[.AD20]=0;0;IF([.AD19]&gt;[.AD20];[.AE19];[.AE20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47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19" table:formula="of:=IF([.AP19]+[.AP20]=0;0;IF([.AP19]&gt;[.AP20];[.AO19];[.AO20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11"/>
          <table:table-cell table:style-name="ce14" office:value-type="float" office:value="20" calcext:value-type="float">
            <text:p>2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1]&lt;&gt;&quot;&quot;;RAND();3)" office:value-type="float" office:value="0.311636281390476" calcext:value-type="float">
            <text:p>0,31163628139047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T29]+[.AT30]=0;0;IF([.AT29]&lt;[.AT30];[.AS29];[.AS30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D23]+[.AD24]=0;0;IF([.AD23]&gt;[.AD24];[.AE23];[.AE24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22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19" table:formula="of:=IF([.AP23]+[.AP24]=0;0;IF([.AP23]&gt;[.AP24];[.AO23];[.AO24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11"/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2]&lt;&gt;&quot;&quot;;RAND();3)" office:value-type="float" office:value="0.25467931543803" calcext:value-type="float">
            <text:p>0,25467931543803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AG23]+[.AG24]=0;0;IF([.AG23]&gt;[.AG24];[.AH23];[.AH24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22]+[.AL23]=0;0;IF([.AL22]&lt;[.AL23];[.AK22];[.AK23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45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22]+[.AL23]=0;0;IF([.AL22]&gt;[.AL23];[.AK22];[.AK23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14" office:value-type="float" office:value="22" calcext:value-type="float">
            <text:p>2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3]&lt;&gt;&quot;&quot;;RAND();3)" office:value-type="float" office:value="0.647297151996174" calcext:value-type="float">
            <text:p>0,64729715199617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7"/>
          <table:table-cell table:style-name="ce54"/>
          <table:table-cell table:style-name="ce28" table:formula="of:=IF([.AP11]+[.AP12]=0;0;IF([.AP11]&lt;[.AP12];[.AO11];[.AO12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24]+[.AL25]=0;0;IF([.AL24]&lt;[.AL25];[.AK24];[.AK25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24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24]+[.AL25]=0;0;IF([.AK24]&gt;[.AL25];[.AK24];[.AK25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4]&lt;&gt;&quot;&quot;;RAND();3)" office:value-type="float" office:value="0.174139240526261" calcext:value-type="float">
            <text:p>0,17413924052626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9"/>
          <table:table-cell table:style-name="ce54"/>
          <table:table-cell table:style-name="ce28" table:formula="of:=IF([.S25]+[.S25]=0;0;IF([.S25]&gt;[.S26];[.T25];[.T26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W21]+[.W22]=0;0;IF([.W21]&gt;[.W22];[.X21];[.X22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13"/>
          <table:table-cell table:style-name="ce1"/>
          <table:table-cell table:style-name="ce28" table:formula="of:=[.BL43]" office:value-type="string" office:string-value="freilos" calcext:value-type="string">
            <text:p>freilos</text:p>
          </table:table-cell>
          <table:table-cell table:style-name="ce54"/>
          <table:table-cell table:number-columns-repeated="8"/>
          <table:table-cell table:style-name="ce51"/>
          <table:table-cell table:style-name="ce49"/>
          <table:table-cell table:style-name="ce28" table:formula="of:=IF([.AT21]+[.AT22]=0;0;IF([.AT21]&gt;[.AT22];[.AS21];[.AS22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1"/>
          <table:table-cell table:style-name="ce14" office:value-type="float" office:value="24" calcext:value-type="float">
            <text:p>2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5]&lt;&gt;&quot;&quot;;RAND();3)" office:value-type="float" office:value="0.195432226468245" calcext:value-type="float">
            <text:p>0,19543222646824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8"/>
          <table:table-cell table:style-name="ce61"/>
          <table:table-cell table:style-name="ce19" table:formula="of:=IF([.L26]+[.L27]=0;0;IF([.L26]&gt;[.L27];[.M26];[.M27]))" office:value-type="float" office:value="0" calcext:value-type="float">
            <text:p>0</text:p>
          </table:table-cell>
          <table:table-cell table:style-name="ce55"/>
          <table:table-cell table:style-name="ce61"/>
          <table:table-cell table:style-name="ce19" table:formula="of:=IF([.P9]+[.P10]=0;0;IF([.P9]&gt;[.P10];[.Q9];[.Q10]))" office:value-type="float" office:value="0" calcext:value-type="float">
            <text:p>0</text:p>
          </table:table-cell>
          <table:table-cell table:style-name="ce55"/>
          <table:table-cell/>
          <table:table-cell table:style-name="ce54"/>
          <table:table-cell table:style-name="ce28" table:formula="of:=IF([.AX25]+[.AX25]=0;0;IF([.AX25]&lt;[.AX26];[.AW25];[.AW26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W29]+[.W30]=0;0;IF([.W29]&gt;[.W30];[.X29];[.X30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13"/>
          <table:table-cell table:style-name="ce1"/>
          <table:table-cell table:style-name="ce19" table:formula="of:=[.BL26]" office:value-type="string" office:string-value="freilos" calcext:value-type="string">
            <text:p>freilos</text:p>
          </table:table-cell>
          <table:table-cell table:style-name="ce48"/>
          <table:table-cell table:number-columns-repeated="8"/>
          <table:table-cell table:style-name="ce51"/>
          <table:table-cell/>
          <table:table-cell table:style-name="ce28" table:formula="of:=IF([.AT29]+[.AT30]=0;0;IF([.AT29]&gt;[.AT30];[.AS29];[.AS30]))" office:value-type="float" office:value="0" calcext:value-type="float">
            <text:p>0</text:p>
          </table:table-cell>
          <table:table-cell table:style-name="ce54"/>
          <table:table-cell/>
          <table:table-cell table:style-name="ce59"/>
          <table:table-cell table:style-name="ce19" table:formula="of:=IF([.AX9]+[.AX10]=0;0;IF([.AX9]&gt;[.AX10];[.AW9];[.AW10]))" office:value-type="float" office:value="0" calcext:value-type="float">
            <text:p>0</text:p>
          </table:table-cell>
          <table:table-cell table:style-name="ce61"/>
          <table:table-cell table:number-columns-repeated="8"/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6]&lt;&gt;&quot;&quot;;RAND();3)" office:value-type="float" office:value="0.37836053858865" calcext:value-type="float">
            <text:p>0,3783605385886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7"/>
          <table:table-cell table:style-name="ce53"/>
          <table:table-cell table:style-name="ce61"/>
          <table:table-cell table:style-name="ce19" table:formula="of:=IF([.BB26]+[.BB27]=0;0;IF([.BB26]&lt;[.BB27];[.BA26];[.BA27]))" office:value-type="float" office:value="0" calcext:value-type="float">
            <text:p>0</text:p>
          </table:table-cell>
          <table:table-cell/>
          <table:table-cell table:style-name="ce61"/>
          <table:table-cell table:style-name="ce19" table:formula="of:=IF([.P25]+[.P25]=0;0;IF([.P25]&gt;[.P26];[.Q25];[.Q26]))" office:value-type="float" office:value="0" calcext:value-type="float">
            <text:p>0</text:p>
          </table:table-cell>
          <table:table-cell table:number-columns-repeated="8"/>
          <table:table-cell table:style-name="ce58"/>
          <table:table-cell table:number-columns-repeated="7"/>
          <table:table-cell table:style-name="ce48"/>
          <table:table-cell table:style-name="ce19" table:formula="of:=IF([.AG27]+[.AG28]=0;0;IF([.AG27]&gt;[.AG28];[.AH27];[.AH28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26]+[.AL27]=0;0;IF([.AL26]&lt;[.AL27];[.AK26];[.AK27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41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26]+[.AL27]=0;0;IF([.AL26]&gt;[.AL27];[.AK26];[.AK27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5"/>
          <table:table-cell table:style-name="ce19" table:formula="of:=IF([.AX25]+[.AX26]=0;0;IF([.AX25]&gt;[.AX26];[.AW25];[.AW26]))" office:value-type="float" office:value="0" calcext:value-type="float">
            <text:p>0</text:p>
          </table:table-cell>
          <table:table-cell table:style-name="ce61"/>
          <table:table-cell table:style-name="ce56"/>
          <table:table-cell table:number-columns-repeated="7"/>
          <table:table-cell table:style-name="ce14" office:value-type="float" office:value="26" calcext:value-type="float">
            <text:p>2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7]&lt;&gt;&quot;&quot;;RAND();3)" office:value-type="float" office:value="0.749975554358227" calcext:value-type="float">
            <text:p>0,749975554358227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14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P7]+[.AP8]=0;0;IF([.AP7]&lt;[.AP8];[.AO7];[.AO8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28]+[.AL29]=0;0;IF([.AL28]&lt;[.AL29];[.AK28];[.AK29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28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28]+[.AL29]=0;0;IF([.AL28]&gt;[.AL29];[.AK28];[.AK29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8"/>
          <table:table-cell table:style-name="ce58"/>
          <table:table-cell table:number-columns-repeated="6"/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8]&lt;&gt;&quot;&quot;;RAND();3)" office:value-type="float" office:value="0.0724219582570717" calcext:value-type="float">
            <text:p>0,0724219582570717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4">
          <table:table-cell table:number-columns-repeated="6"/>
          <table:table-cell table:style-name="ce51"/>
          <table:table-cell table:number-columns-repeated="4"/>
          <table:table-cell table:style-name="ce32"/>
          <table:table-cell table:number-columns-repeated="2"/>
          <table:table-cell table:style-name="ce32"/>
          <table:table-cell table:number-columns-repeated="6"/>
          <table:table-cell table:style-name="ce59"/>
          <table:table-cell table:style-name="ce54"/>
          <table:table-cell table:style-name="ce28" table:formula="of:=IF([.Z29]+[.Z30]=0;0;IF([.Z29]&gt;[.Z30];[.AA29];[.AA30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D27]+[.AD28]=0;0;IF([.AD27]&gt;[.AD28];[.AE27];[.AE28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39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28" table:formula="of:=IF([.AP31]+[.AP32]=0;0;IF([.AP31]&gt;[.AP32];[.AO31];[.AO32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8"/>
          <table:table-cell table:style-name="ce58"/>
          <table:table-cell table:number-columns-repeated="6"/>
          <table:table-cell table:style-name="ce14" office:value-type="float" office:value="28" calcext:value-type="float">
            <text:p>2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29]&lt;&gt;&quot;&quot;;RAND();3)" office:value-type="float" office:value="0.886956495352879" calcext:value-type="float">
            <text:p>0,88695649535287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15"/>
          <table:table-cell table:style-name="ce54"/>
          <table:table-cell table:style-name="ce28" table:formula="of:=IF([.AT21]+[.AT22]=0;0;IF([.AT21]&lt;[.AT22];[.AS21];[.AS22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D31]+[.AD32]=0;0;IF([.AD31]&gt;[.AD32];[.AE31];[.AE32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30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28" table:formula="of:=IF([.AP27]+[.AP28]=0;0;IF([.AP27]&gt;[.AP28];[.AO27];[.AO28]))" office:value-type="float" office:value="0" calcext:value-type="float">
            <text:p>0</text:p>
          </table:table-cell>
          <table:table-cell table:style-name="ce54"/>
          <table:table-cell table:number-columns-repeated="9"/>
          <table:table-cell table:style-name="ce58"/>
          <table:table-cell table:number-columns-repeated="6"/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0]&lt;&gt;&quot;&quot;;RAND();3)" office:value-type="float" office:value="0.604222185807769" calcext:value-type="float">
            <text:p>0,60422218580776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21"/>
          <table:table-cell table:style-name="ce59"/>
          <table:table-cell table:style-name="ce54"/>
          <table:table-cell table:style-name="ce28" table:formula="of:=IF([.AG31]+[.AG31]=0;0;IF([.AG31]&gt;[.AG32];[.AH31];[.AH32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30]+[.AL31]=0;0;IF([.AL30]&lt;[.AL31];[.AK30];[.AK31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37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30]+[.AL31]=0;0;IF([.AL30]&gt;[.AL31];[.AK30];[.AK31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2"/>
          <table:table-cell table:style-name="ce58"/>
          <table:table-cell table:number-columns-repeated="6"/>
          <table:table-cell table:style-name="ce14" office:value-type="float" office:value="30" calcext:value-type="float">
            <text:p>3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1]&lt;&gt;&quot;&quot;;RAND();3)" office:value-type="float" office:value="0.353373157377744" calcext:value-type="float">
            <text:p>0,35337315737774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4">
          <table:table-cell table:number-columns-repeated="2"/>
          <table:table-cell table:style-name="ce62" office:value-type="string" calcext:value-type="string">
            <text:p>Verlierer Platz 3</text:p>
          </table:table-cell>
          <table:table-cell table:style-name="ce32" table:number-columns-repeated="2"/>
          <table:table-cell table:style-name="ce62" office:value-type="string" calcext:value-type="string">
            <text:p>Verlierer Platz 4</text:p>
          </table:table-cell>
          <table:table-cell table:style-name="ce51"/>
          <table:table-cell table:number-columns-repeated="22"/>
          <table:table-cell table:style-name="ce54"/>
          <table:table-cell table:style-name="ce28" table:formula="of:=IF([.AP3]+[.AP4]=0;0;IF([.AP3]&lt;[.AP4];[.AO3];[.AO4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32]+[.AL33]=0;0;IF([.AL32]&lt;[.AL33];[.AK32];[.AK33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32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32]+[.AL33]=0;0;IF([.AL32]&gt;[.AL33];[.AK32];[.AK33]))" office:value-type="float" office:value="0" calcext:value-type="float">
            <text:p>0</text:p>
          </table:table-cell>
          <table:table-cell table:style-name="ce54"/>
          <table:table-cell table:number-columns-repeated="13"/>
          <table:table-cell table:style-name="ce58"/>
          <table:table-cell table:number-columns-repeated="3"/>
          <table:table-cell table:style-name="ce32" office:value-type="string" calcext:value-type="string">
            <text:p>Finale</text:p>
          </table:table-cell>
          <table:table-cell table:number-columns-repeated="2"/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2]&lt;&gt;&quot;&quot;;RAND();3)" office:value-type="float" office:value="0.717489595028688" calcext:value-type="float">
            <text:p>0,71748959502868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/>
          <table:table-cell table:style-name="ce63"/>
          <table:table-cell table:style-name="ce34" table:formula="of:=IF([.E33]+[.E34]=0;0;IF([.E33]&gt;[.E34];[.F33];[.F34]))" office:value-type="float" office:value="0" calcext:value-type="float">
            <text:p>0</text:p>
          </table:table-cell>
          <table:table-cell table:style-name="ce49"/>
          <table:table-cell table:style-name="ce63"/>
          <table:table-cell table:style-name="ce35" table:formula="of:=IF([.I26]+[.I27]=0;0;IF([.I26]&gt;[.I27];[.J26];[.J27]))" office:value-type="float" office:value="0" calcext:value-type="float">
            <text:p>0</text:p>
          </table:table-cell>
          <table:table-cell table:style-name="ce51"/>
          <table:table-cell table:number-columns-repeated="28"/>
          <table:table-cell table:style-name="ce1"/>
          <table:table-cell table:style-name="ce28" table:formula="of:=[.BL35]" office:value-type="string" office:string-value="freilos" calcext:value-type="string">
            <text:p>freilos</text:p>
          </table:table-cell>
          <table:table-cell table:style-name="ce54"/>
          <table:table-cell table:number-columns-repeated="17"/>
          <table:table-cell table:style-name="ce58"/>
          <table:table-cell table:style-name="ce35" table:formula="of:=IF([.BB26]+[.BB27]=0;0;IF([.BB26]&gt;[.BB27];[.BA26];[.BA27]))" office:value-type="float" office:value="0" calcext:value-type="float">
            <text:p>0</text:p>
          </table:table-cell>
          <table:table-cell table:style-name="ce64"/>
          <table:table-cell table:style-name="ce49"/>
          <table:table-cell table:style-name="ce64" table:formula="of:=IF([.BF33]+[.BF34]=0;0;IF([.BF33]&gt;[.BF34];[.BE33];[.BE34]))" office:value-type="float" office:value="0" calcext:value-type="float">
            <text:p>0</text:p>
          </table:table-cell>
          <table:table-cell table:style-name="ce35"/>
          <table:table-cell table:style-name="ce1"/>
          <table:table-cell table:style-name="ce14" office:value-type="float" office:value="32" calcext:value-type="float">
            <text:p>3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3]&lt;&gt;&quot;&quot;;RAND();3)" office:value-type="float" office:value="0.226850849071175" calcext:value-type="float">
            <text:p>0,22685084907117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/>
          <table:table-cell table:style-name="ce63"/>
          <table:table-cell table:style-name="ce34" table:formula="of:=IF([.BF33]+[.BF34]=0;0;IF([.BF33]&lt;[.BF34];[.BE33];[.BE34]))" office:value-type="float" office:value="0" calcext:value-type="float">
            <text:p>0</text:p>
          </table:table-cell>
          <table:table-cell/>
          <table:table-cell table:style-name="ce63"/>
          <table:table-cell table:style-name="ce35" table:formula="of:=IF([.I40]+[.I41]=0;0;IF([.I40]&gt;[.I41];[.J40];[.J41]))" office:value-type="float" office:value="0" calcext:value-type="float">
            <text:p>0</text:p>
          </table:table-cell>
          <table:table-cell table:style-name="ce56"/>
          <table:table-cell table:number-columns-repeated="28"/>
          <table:table-cell table:style-name="ce1"/>
          <table:table-cell table:style-name="ce19" table:formula="of:=[.BL34]" office:value-type="string" office:string-value="freilos" calcext:value-type="string">
            <text:p>freilos</text:p>
          </table:table-cell>
          <table:table-cell table:style-name="ce48"/>
          <table:table-cell table:style-name="ce49"/>
          <table:table-cell table:number-columns-repeated="16"/>
          <table:table-cell table:style-name="ce53"/>
          <table:table-cell table:style-name="ce35" table:formula="of:=IF([.BB40]+[.BB41]=0;0;IF([.BB40]&gt;[.BB41];[.BA40];[.BA41]))" office:value-type="float" office:value="0" calcext:value-type="float">
            <text:p>0</text:p>
          </table:table-cell>
          <table:table-cell table:style-name="ce64"/>
          <table:table-cell/>
          <table:table-cell table:style-name="ce64" table:formula="of:=IF([.B33]+[.B34]=0;0;IF([.B33]&gt;[.B34];[.C33];[.C34]))" office:value-type="float" office:value="0" calcext:value-type="float">
            <text:p>0</text:p>
          </table:table-cell>
          <table:table-cell table:style-name="ce35"/>
          <table:table-cell table:style-name="ce1"/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4]&lt;&gt;&quot;&quot;;RAND();3)" office:value-type="float" office:value="0.118876923736826" calcext:value-type="float">
            <text:p>0,11887692373682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22"/>
          <table:table-cell table:style-name="ce48"/>
          <table:table-cell table:style-name="ce19" table:formula="of:=IF([.AG35]+[.AG36]=0;0;IF([.AG35]&gt;[.AG36];[.AH35];[.AH36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34]+[.AL35]=0;0;IF([.AL34]&lt;[.AL35];[.AK34];[.AK35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33]" office:value-type="string" office:string-value="freilos" calcext:value-type="string">
            <text:p>freilos</text:p>
          </table:table-cell>
          <table:table-cell table:style-name="ce48"/>
          <table:table-cell table:style-name="ce51"/>
          <table:table-cell table:style-name="ce49"/>
          <table:table-cell table:style-name="ce19" table:formula="of:=IF([.AL34]+[.AL35]=0;0;IF([.AL34]&gt;[.AL35];[.AK34];[.AK35]))" office:value-type="float" office:value="0" calcext:value-type="float">
            <text:p>0</text:p>
          </table:table-cell>
          <table:table-cell table:style-name="ce48"/>
          <table:table-cell table:number-columns-repeated="13"/>
          <table:table-cell table:style-name="ce58"/>
          <table:table-cell table:number-columns-repeated="6"/>
          <table:table-cell table:style-name="ce14" office:value-type="float" office:value="34" calcext:value-type="float">
            <text:p>3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5]&lt;&gt;&quot;&quot;;RAND();3)" office:value-type="float" office:value="0.526503166417219" calcext:value-type="float">
            <text:p>0,52650316641721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21"/>
          <table:table-cell table:style-name="ce53"/>
          <table:table-cell table:style-name="ce48"/>
          <table:table-cell table:style-name="ce19" table:formula="of:=IF([.AP63]+[.AP64]=0;0;IF([.AP63]&lt;[.AP64];[.AO63];[.AO64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36]+[.AL37]=0;0;IF([.AL36]&lt;[.AL37];[.AK36];[.AK37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36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36]+[.AL37]=0;0;IF([.AL36]&gt;[.AL37];[.AK36];[.AK37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12"/>
          <table:table-cell table:style-name="ce58"/>
          <table:table-cell table:number-columns-repeated="6"/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6]&lt;&gt;&quot;&quot;;RAND();3)" office:value-type="float" office:value="0.768973482943126" calcext:value-type="float">
            <text:p>0,76897348294312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15"/>
          <table:table-cell table:style-name="ce48"/>
          <table:table-cell table:style-name="ce19" table:formula="of:=IF([.Z37]+[.Z38]=0;0;IF([.Z37]&gt;[.Z38];[.AA37];[.AA38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D35]+[.AD36]=0;0;IF([.AD35]&gt;[.AD36];[.AE35];[.AE36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31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19" table:formula="of:=IF([.AP35]+[.AP36]=0;0;IF([.AP35]&gt;[.AP36];[.AO35];[.AO36]))" office:value-type="float" office:value="0" calcext:value-type="float">
            <text:p>0</text:p>
          </table:table-cell>
          <table:table-cell table:style-name="ce48"/>
          <table:table-cell table:number-columns-repeated="9"/>
          <table:table-cell table:style-name="ce58"/>
          <table:table-cell table:number-columns-repeated="6"/>
          <table:table-cell table:style-name="ce14" office:value-type="float" office:value="36" calcext:value-type="float">
            <text:p>3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7]&lt;&gt;&quot;&quot;;RAND();3)" office:value-type="float" office:value="0.190711441892839" calcext:value-type="float">
            <text:p>0,19071144189283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14"/>
          <table:table-cell table:style-name="ce53"/>
          <table:table-cell table:style-name="ce48"/>
          <table:table-cell table:style-name="ce19" table:formula="of:=IF([.AT45]+[.AT46]=0;0;IF([.AT45]&lt;[.AT46];[.AS45];[.AS46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D39]+[.AD40]=0;0;IF([.AD39]&gt;[.AD40];[.AE39];[.AE40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38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19" table:formula="of:=IF([.AP39]+[.AP40]=0;0;IF([.AP39]&gt;[.AP40];[.AO39];[.AO40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8"/>
          <table:table-cell table:style-name="ce58"/>
          <table:table-cell table:number-columns-repeated="6"/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8]&lt;&gt;&quot;&quot;;RAND();3)" office:value-type="float" office:value="0.949468911228515" calcext:value-type="float">
            <text:p>0,94946891122851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6"/>
          <table:table-cell table:style-name="ce51"/>
          <table:table-cell table:number-columns-repeated="14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AG39]+[.AG40]=0;0;IF([.AG39]&gt;[.AG40];[.AH39];[.AH40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38]+[.AL39]=0;0;IF([.AL38]&lt;[.AL39];[.AK38];[.AK39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29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38]+[.AL39]=0;0;IF([.AL38]&gt;[.AL39];[.AK38];[.AK39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8"/>
          <table:table-cell table:style-name="ce58"/>
          <table:table-cell table:number-columns-repeated="6"/>
          <table:table-cell table:style-name="ce14" office:value-type="float" office:value="38" calcext:value-type="float">
            <text:p>3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39]&lt;&gt;&quot;&quot;;RAND();3)" office:value-type="float" office:value="0.916365141404141" calcext:value-type="float">
            <text:p>0,91636514140414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7"/>
          <table:table-cell table:style-name="ce59"/>
          <table:table-cell table:style-name="ce54"/>
          <table:table-cell table:style-name="ce28" table:formula="of:=IF([.L40]+[.L41]=0;0;IF([.L40]&gt;[.L41];[.M40];[.M41]))" office:value-type="float" office:value="0" calcext:value-type="float">
            <text:p>0</text:p>
          </table:table-cell>
          <table:table-cell table:style-name="ce55"/>
          <table:table-cell table:style-name="ce54"/>
          <table:table-cell table:style-name="ce28" table:formula="of:=IF([.P41]+[.P42]=0;0;IF([.P41]&gt;[.P42];[.Q41];[.Q42]))" office:value-type="float" office:value="0" calcext:value-type="float">
            <text:p>0</text:p>
          </table:table-cell>
          <table:table-cell table:style-name="ce49"/>
          <table:table-cell table:number-columns-repeated="7"/>
          <table:table-cell table:style-name="ce58"/>
          <table:table-cell table:number-columns-repeated="7"/>
          <table:table-cell table:style-name="ce54"/>
          <table:table-cell table:style-name="ce28" table:formula="of:=IF([.AP59]+[.AP60]=0;0;IF([.AP59]&lt;[.AP60];[.AO59];[.AO60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40]+[.AL41]=0;0;IF([.AL40]&lt;[.AL41];[.AK40];[.AK41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40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40]+[.AL41]=0;0;IF([.AL40]&gt;[.AL41];[.AK40];[.AK41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4"/>
          <table:table-cell table:style-name="ce49"/>
          <table:table-cell table:style-name="ce28" table:formula="of:=IF([.AX41]+[.AX42]=0;0;IF([.AX41]&gt;[.AX42];[.AW41];[.AW42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7"/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0]&lt;&gt;&quot;&quot;;RAND();3)" office:value-type="float" office:value="0.827871735470829" calcext:value-type="float">
            <text:p>0,82787173547082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8"/>
          <table:table-cell table:style-name="ce54"/>
          <table:table-cell table:style-name="ce28" table:formula="of:=IF([.BB40]+[.BB41]=0;0;IF([.BB40]&lt;[.BB41];[.BA40];[.BA41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P57]+[.P57]=0;0;IF([.P57]&gt;[.P58];[.Q57];[.Q58]))" office:value-type="float" office:value="0" calcext:value-type="float">
            <text:p>0</text:p>
          </table:table-cell>
          <table:table-cell table:style-name="ce51"/>
          <table:table-cell/>
          <table:table-cell table:style-name="ce48"/>
          <table:table-cell table:style-name="ce19" table:formula="of:=IF([.S41]+[.S42]=0;0;IF([.S41]&gt;[.S42];[.T41];[.T42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W37]+[.W38]=0;0;IF([.W37]&gt;[.W38];[.X37];[.X38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13"/>
          <table:table-cell table:style-name="ce1"/>
          <table:table-cell table:style-name="ce28" table:formula="of:=[.BL27]" office:value-type="string" office:string-value="freilos" calcext:value-type="string">
            <text:p>freilos</text:p>
          </table:table-cell>
          <table:table-cell table:style-name="ce54"/>
          <table:table-cell table:number-columns-repeated="8"/>
          <table:table-cell table:style-name="ce51"/>
          <table:table-cell table:style-name="ce49"/>
          <table:table-cell table:style-name="ce19" table:formula="of:=IF([.AT37]+[.AT38]=0;0;IF([.AT37]&gt;[.AT38];[.AS37];[.AS38]))" office:value-type="float" office:value="0" calcext:value-type="float">
            <text:p>0</text:p>
          </table:table-cell>
          <table:table-cell table:style-name="ce48"/>
          <table:table-cell table:style-name="ce51"/>
          <table:table-cell/>
          <table:table-cell table:style-name="ce28" table:formula="of:=IF([.AX57]+[.AX58]=0;0;IF([.AX57]&gt;[.AX58];[.AW57];[.AW58]))" office:value-type="float" office:value="0" calcext:value-type="float">
            <text:p>0</text:p>
          </table:table-cell>
          <table:table-cell table:style-name="ce54"/>
          <table:table-cell table:number-columns-repeated="8"/>
          <table:table-cell table:style-name="ce14" office:value-type="float" office:value="40" calcext:value-type="float">
            <text:p>4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1]&lt;&gt;&quot;&quot;;RAND();3)" office:value-type="float" office:value="0.919433472396004" calcext:value-type="float">
            <text:p>0,91943347239600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3"/>
          <table:table-cell table:style-name="ce48"/>
          <table:table-cell table:style-name="ce19" table:formula="of:=IF([.AX41]+[.AX42]=0;0;IF([.AX41]&lt;[.AX42];[.AW41];[.AW42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W45]+[.W46]=0;0;IF([.W45]&gt;[.W46];[.X45];[.X46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13"/>
          <table:table-cell table:style-name="ce1"/>
          <table:table-cell table:style-name="ce19" table:formula="of:=[.BL42]" office:value-type="string" office:string-value="freilos" calcext:value-type="string">
            <text:p>freilos</text:p>
          </table:table-cell>
          <table:table-cell table:style-name="ce48"/>
          <table:table-cell table:number-columns-repeated="8"/>
          <table:table-cell table:style-name="ce51"/>
          <table:table-cell/>
          <table:table-cell table:style-name="ce19" table:formula="of:=IF([.AT45]+[.AT46]=0;0;IF([.AT45]&gt;[.AT46];[.AS45];[.AS46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11"/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2]&lt;&gt;&quot;&quot;;RAND();3)" office:value-type="float" office:value="0.131335758350149" calcext:value-type="float">
            <text:p>0,13133575835014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7"/>
          <table:table-cell table:style-name="ce48"/>
          <table:table-cell table:style-name="ce19" table:formula="of:=IF([.AG43]+[.AG44]=0;0;IF([.AG43]&gt;[.AG44];[.AH43];[.AH44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42]+[.AL43]=0;0;IF([.AL42]&lt;[.AL43];[.AK42];[.AK43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25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42]+[.AL43]=0;0;IF([.AL42]&gt;[.AL43];[.AK42];[.AK43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14" office:value-type="float" office:value="42" calcext:value-type="float">
            <text:p>4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3]&lt;&gt;&quot;&quot;;RAND();3)" office:value-type="float" office:value="0.586596539737037" calcext:value-type="float">
            <text:p>0,586596539737037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P55]+[.AP56]=0;0;IF([.AP55]&lt;[.AP56];[.AO55];[.AO56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44]+[.AL45]=0;0;IF([.AL44]&lt;[.AL45];[.AK44];[.AK45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44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44]+[.AL45]=0;0;IF([.AL44]&gt;[.AL45];[.AK44];[.AK45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7" office:value-type="float" office:value="43" calcext:value-type="float">
            <text:p>4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4]&lt;&gt;&quot;&quot;;RAND();3)" office:value-type="float" office:value="0.0227909927051848" calcext:value-type="float">
            <text:p>0,022790992705184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Z45]+[.Z46]=0;0;IF([.Z45]&gt;[.Z46];[.AA45];[.AA46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D43]+[.AD44]=0;0;IF([.AD43]&gt;[.AD44];[.AE43];[.AE44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23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28" table:formula="of:=IF([.AP43]+[.AP44]=0;0;IF([.AP43]&gt;[.AP44];[.AO43];[.AO44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11"/>
          <table:table-cell table:style-name="ce14" office:value-type="float" office:value="44" calcext:value-type="float">
            <text:p>4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5]&lt;&gt;&quot;&quot;;RAND();3)" office:value-type="float" office:value="0.793425261577874" calcext:value-type="float">
            <text:p>0,79342526157787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7"/>
          <table:table-cell table:style-name="ce54"/>
          <table:table-cell table:style-name="ce28" table:formula="of:=IF([.AT37]+[.AT38]=0;0;IF([.AT37]&lt;[.AT38];[.AS37];[.AS38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D47]+[.AD48]=0;0;IF([.AD47]&gt;[.AD48];[.AE47];[.AE48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46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28" table:formula="of:=IF([.AP47]+[.AP48]=0;0;IF([.AP47]&gt;[.AP48];[.AO47];[.AO48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11"/>
          <table:table-cell table:style-name="ce7" office:value-type="float" office:value="45" calcext:value-type="float">
            <text:p>4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6]&lt;&gt;&quot;&quot;;RAND();3)" office:value-type="float" office:value="0.618887694664983" calcext:value-type="float">
            <text:p>0,618887694664983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3"/>
          <table:table-cell table:style-name="ce59"/>
          <table:table-cell table:style-name="ce54"/>
          <table:table-cell table:style-name="ce28" table:formula="of:=IF([.AG47]+[.AG48]=0;0;IF([.AG47]&gt;[.AG48];[.AH47];[.AH48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46]+[.AL47]=0;0;IF([.AL46]&lt;[.AL47];[.AK46];[.AK47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21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46]+[.AL47]=0;0;IF([.AL46]&gt;[.AL47];[.AK46];[.AK47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7"/>
          <table:table-cell table:style-name="ce51"/>
          <table:table-cell table:number-columns-repeated="11"/>
          <table:table-cell table:style-name="ce14" office:value-type="float" office:value="46" calcext:value-type="float">
            <text:p>4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7]&lt;&gt;&quot;&quot;;RAND();3)" office:value-type="float" office:value="0.743997055063142" calcext:value-type="float">
            <text:p>0,743997055063142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4">
          <table:table-cell table:number-columns-repeated="9"/>
          <table:table-cell table:style-name="ce32"/>
          <table:table-cell table:number-columns-repeated="2"/>
          <table:table-cell table:style-name="ce32"/>
          <table:table-cell/>
          <table:table-cell table:style-name="ce58"/>
          <table:table-cell table:number-columns-repeated="14"/>
          <table:table-cell table:style-name="ce54"/>
          <table:table-cell table:style-name="ce28" table:formula="of:=IF([.AP51]+[.AP52]=0;0;IF([.AP51]&lt;[.AP52];[.AO51];[.AO52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48]+[.AL49]=0;0;IF([.AL48]&lt;[.AL49];[.AK48];[.AK49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48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48]+[.AL49]=0;0;IF([.AL48]&gt;[.AL49];[.AK48];[.AK49]))" office:value-type="float" office:value="0" calcext:value-type="float">
            <text:p>0</text:p>
          </table:table-cell>
          <table:table-cell table:style-name="ce54"/>
          <table:table-cell table:number-columns-repeated="8"/>
          <table:table-cell table:style-name="ce51"/>
          <table:table-cell table:number-columns-repeated="11"/>
          <table:table-cell table:style-name="ce7" office:value-type="float" office:value="47" calcext:value-type="float">
            <text:p>4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8]&lt;&gt;&quot;&quot;;RAND();3)" office:value-type="float" office:value="0.664794518100447" calcext:value-type="float">
            <text:p>0,664794518100447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3"/>
          <table:table-cell table:style-name="ce51"/>
          <table:table-cell table:number-columns-repeated="21"/>
          <table:table-cell table:style-name="ce1"/>
          <table:table-cell table:style-name="ce28" table:formula="of:=[.BL19]" office:value-type="string" office:string-value="freilos" calcext:value-type="string">
            <text:p>freilos</text:p>
          </table:table-cell>
          <table:table-cell table:style-name="ce54"/>
          <table:table-cell table:number-columns-repeated="13"/>
          <table:table-cell table:style-name="ce58"/>
          <table:table-cell table:number-columns-repeated="10"/>
          <table:table-cell table:style-name="ce14" office:value-type="float" office:value="48" calcext:value-type="float">
            <text:p>4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49]&lt;&gt;&quot;&quot;;RAND();3)" office:value-type="float" office:value="0.837304979493148" calcext:value-type="float">
            <text:p>0,83730497949314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20"/>
          <table:table-cell table:style-name="ce1"/>
          <table:table-cell table:style-name="ce19" table:formula="of:=[.BL50]" office:value-type="string" office:string-value="freilos" calcext:value-type="string">
            <text:p>freilos</text:p>
          </table:table-cell>
          <table:table-cell table:style-name="ce48"/>
          <table:table-cell table:number-columns-repeated="12"/>
          <table:table-cell table:style-name="ce51"/>
          <table:table-cell table:number-columns-repeated="11"/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0]&lt;&gt;&quot;&quot;;RAND();3)" office:value-type="float" office:value="0.260374603097225" calcext:value-type="float">
            <text:p>0,26037460309722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4"/>
          <table:table-cell table:style-name="ce48"/>
          <table:table-cell table:style-name="ce19" table:formula="of:=IF([.AG51]+[.AG52]=0;0;IF([.AG51]&gt;[.AG52];[.AH51];[.AH52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50]+[.AL51]=0;0;IF([.AL50]&lt;[.AL51];[.AK50];[.AK51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17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50]+[.AL51]=0;0;IF([.AL50]&gt;[.AL51];[.AK50];[.AK51]))" office:value-type="float" office:value="0" calcext:value-type="float">
            <text:p>0</text:p>
          </table:table-cell>
          <table:table-cell table:style-name="ce48"/>
          <table:table-cell table:number-columns-repeated="8"/>
          <table:table-cell table:style-name="ce51"/>
          <table:table-cell table:number-columns-repeated="11"/>
          <table:table-cell table:style-name="ce14" office:value-type="float" office:value="50" calcext:value-type="float">
            <text:p>5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1]&lt;&gt;&quot;&quot;;RAND();3)" office:value-type="float" office:value="0.811918671429563" calcext:value-type="float">
            <text:p>0,811918671429563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13"/>
          <table:table-cell table:style-name="ce53"/>
          <table:table-cell table:style-name="ce48"/>
          <table:table-cell table:style-name="ce19" table:formula="of:=IF([.AP47]+[.AP48]=0;0;IF([.AP47]&lt;[.AP48];[.AO47];[.AO48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52]+[.AL53]=0;0;IF([.AL52]&lt;[.AL53];[.AK52];[.AK53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52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52]+[.AL53]=0;0;IF([.AL52]&gt;[.AL53];[.AK52];[.AK53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7"/>
          <table:table-cell table:style-name="ce51"/>
          <table:table-cell table:number-columns-repeated="11"/>
          <table:table-cell table:style-name="ce7" office:value-type="float" office:value="51" calcext:value-type="float">
            <text:p>5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2]&lt;&gt;&quot;&quot;;RAND();3)" office:value-type="float" office:value="0.621666116157359" calcext:value-type="float">
            <text:p>0,62166611615735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7"/>
          <table:table-cell table:style-name="ce48"/>
          <table:table-cell table:style-name="ce19" table:formula="of:=IF([.Z53]+[.Z54]=0;0;IF([.Z53]&gt;[.Z54];[.AA53];[.AA54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D51]+[.AD52]=0;0;IF([.AD51]&gt;[.AD52];[.AE51];[.AE52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15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19" table:formula="of:=IF([.AP51]+[.AP52]=0;0;IF([.AP51]&gt;[.AP52];[.AO51];[.AO52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11"/>
          <table:table-cell table:style-name="ce14" office:value-type="float" office:value="52" calcext:value-type="float">
            <text:p>5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3]&lt;&gt;&quot;&quot;;RAND();3)" office:value-type="float" office:value="0.51689157004821" calcext:value-type="float">
            <text:p>0,5168915700482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T61]+[.AT62]=0;0;IF([.AT61]&lt;[.AT62];[.AS61];[.AS62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D55]+[.AD56]=0;0;IF([.AD55]&gt;[.AD56];[.AE55];[.AE56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54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19" table:formula="of:=IF([.AP55]+[.AP56]=0;0;IF([.AP55]&gt;[.AP56];[.AO55];[.AO56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11"/>
          <table:table-cell table:style-name="ce7" office:value-type="float" office:value="53" calcext:value-type="float">
            <text:p>5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4]&lt;&gt;&quot;&quot;;RAND();3)" office:value-type="float" office:value="0.729694381858632" calcext:value-type="float">
            <text:p>0,729694381858632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6"/>
          <table:table-cell table:style-name="ce59"/>
          <table:table-cell table:style-name="ce54"/>
          <table:table-cell table:style-name="ce28" table:formula="of:=IF([.AG55]+[.AG56]=0;0;IF([.AG55]&gt;[.AG56];[.AH55];[.AH56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54]+[.AL55]=0;0;IF([.AL54]&lt;[.AL55];[.AK54];[.AK55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13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54]+[.AL55]=0;0;IF([.AL54]&gt;[.AL55];[.AK54];[.AK55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3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14" office:value-type="float" office:value="54" calcext:value-type="float">
            <text:p>5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5]&lt;&gt;&quot;&quot;;RAND();3)" office:value-type="float" office:value="0.303889327881416" calcext:value-type="float">
            <text:p>0,30388932788141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8"/>
          <table:table-cell table:number-columns-repeated="6"/>
          <table:table-cell table:style-name="ce58"/>
          <table:table-cell table:number-columns-repeated="7"/>
          <table:table-cell table:style-name="ce54"/>
          <table:table-cell table:style-name="ce28" table:formula="of:=IF([.AP43]+[.AP44]=0;0;IF([.AP43]&lt;[.AP44];[.AO43];[.AO44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56]+[.AL57]=0;0;IF([.AL56]&lt;[.AL57];[.AK56];[.AK57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56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56]+[.AL57]=0;0;IF([.AK56]&gt;[.AL57];[.AK56];[.AK57]))" office:value-type="float" office:value="0" calcext:value-type="float">
            <text:p>0</text:p>
          </table:table-cell>
          <table:table-cell table:style-name="ce54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1"/>
          <table:table-cell table:style-name="ce7" office:value-type="float" office:value="55" calcext:value-type="float">
            <text:p>55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6]&lt;&gt;&quot;&quot;;RAND();3)" office:value-type="float" office:value="0.597623119476895" calcext:value-type="float">
            <text:p>0,59762311947689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4"/>
          <table:table-cell table:style-name="ce59"/>
          <table:table-cell table:style-name="ce54"/>
          <table:table-cell table:style-name="ce28" table:formula="of:=IF([.S57]+[.S57]=0;0;IF([.S57]&gt;[.S58];[.T57];[.T58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W53]+[.W54]=0;0;IF([.W53]&gt;[.W54];[.X53];[.X54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13"/>
          <table:table-cell table:style-name="ce1"/>
          <table:table-cell table:style-name="ce28" table:formula="of:=[.BL11]" office:value-type="string" office:string-value="freilos" calcext:value-type="string">
            <text:p>freilos</text:p>
          </table:table-cell>
          <table:table-cell table:style-name="ce54"/>
          <table:table-cell table:number-columns-repeated="8"/>
          <table:table-cell table:style-name="ce51"/>
          <table:table-cell table:style-name="ce49"/>
          <table:table-cell table:style-name="ce28" table:formula="of:=IF([.AT53]+[.AT54]=0;0;IF([.AT53]&gt;[.AT54];[.AS53];[.AS54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1"/>
          <table:table-cell table:style-name="ce14" office:value-type="float" office:value="56" calcext:value-type="float">
            <text:p>56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7]&lt;&gt;&quot;&quot;;RAND();3)" office:value-type="float" office:value="0.0638469173717508" calcext:value-type="float">
            <text:p>0,063846917371750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15"/>
          <table:table-cell table:style-name="ce54"/>
          <table:table-cell table:style-name="ce28" table:formula="of:=IF([.AX57]+[.AX57]=0;0;IF([.AX57]&lt;[.AX58];[.AW57];[.AW58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W61]+[.W62]=0;0;IF([.W61]&gt;[.W62];[.X61];[.X62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13"/>
          <table:table-cell table:style-name="ce1"/>
          <table:table-cell table:style-name="ce19" table:formula="of:=[.BL58]" office:value-type="string" office:string-value="freilos" calcext:value-type="string">
            <text:p>freilos</text:p>
          </table:table-cell>
          <table:table-cell table:style-name="ce48"/>
          <table:table-cell table:number-columns-repeated="8"/>
          <table:table-cell table:style-name="ce51"/>
          <table:table-cell/>
          <table:table-cell table:style-name="ce28" table:formula="of:=IF([.AT61]+[.AT62]=0;0;IF([.AT61]&gt;[.AT62];[.AS61];[.AS62]))" office:value-type="float" office:value="0" calcext:value-type="float">
            <text:p>0</text:p>
          </table:table-cell>
          <table:table-cell table:style-name="ce54"/>
          <table:table-cell table:number-columns-repeated="12"/>
          <table:table-cell table:style-name="ce7" office:value-type="float" office:value="57" calcext:value-type="float">
            <text:p>57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8]&lt;&gt;&quot;&quot;;RAND();3)" office:value-type="float" office:value="0.0406742513322785" calcext:value-type="float">
            <text:p>0,0406742513322785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1"/>
          <table:table-cell table:style-name="ce58"/>
          <table:table-cell table:number-columns-repeated="7"/>
          <table:table-cell table:style-name="ce48"/>
          <table:table-cell table:style-name="ce19" table:formula="of:=IF([.AG59]+[.AG60]=0;0;IF([.AG59]&gt;[.AG60];[.AH59];[.AH60]))" office:value-type="float" office:value="0" calcext:value-type="float">
            <text:p>0</text:p>
          </table:table-cell>
          <table:table-cell table:style-name="ce49"/>
          <table:table-cell table:style-name="ce48"/>
          <table:table-cell table:style-name="ce19" table:formula="of:=IF([.AL58]+[.AL59]=0;0;IF([.AL58]&lt;[.AL59];[.AK58];[.AK59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9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19" table:formula="of:=IF([.AL58]+[.AL59]=0;0;IF([.AL58]&gt;[.AL59];[.AK58];[.AK59]))" office:value-type="float" office:value="0" calcext:value-type="float">
            <text:p>0</text:p>
          </table:table-cell>
          <table:table-cell table:style-name="ce48"/>
          <table:table-cell table:number-columns-repeated="4"/>
          <table:table-cell table:style-name="ce51"/>
          <table:table-cell table:number-columns-repeated="15"/>
          <table:table-cell table:style-name="ce14" office:value-type="float" office:value="58" calcext:value-type="float">
            <text:p>58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59]&lt;&gt;&quot;&quot;;RAND();3)" office:value-type="float" office:value="0.584774040333576" calcext:value-type="float">
            <text:p>0,584774040333576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1"/>
          <table:table-cell table:style-name="ce58"/>
          <table:table-cell table:number-columns-repeated="6"/>
          <table:table-cell table:style-name="ce53"/>
          <table:table-cell table:style-name="ce48"/>
          <table:table-cell table:style-name="ce19" table:formula="of:=IF([.AP39]+[.AP40]=0;0;IF([.AP39]&lt;[.AP40];[.AO39];[.AO40]))" office:value-type="float" office:value="0" calcext:value-type="float">
            <text:p>0</text:p>
          </table:table-cell>
          <table:table-cell/>
          <table:table-cell table:style-name="ce48"/>
          <table:table-cell table:style-name="ce19" table:formula="of:=IF([.AL60]+[.AL61]=0;0;IF([.AL60]&lt;[.AL61];[.AK60];[.AK61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60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19" table:formula="of:=IF([.AL60]+[.AL61]=0;0;IF([.AL60]&gt;[.AL61];[.AK60];[.AK61]))" office:value-type="float" office:value="0" calcext:value-type="float">
            <text:p>0</text:p>
          </table:table-cell>
          <table:table-cell table:style-name="ce48"/>
          <table:table-cell table:style-name="ce56"/>
          <table:table-cell table:number-columns-repeated="3"/>
          <table:table-cell table:style-name="ce51"/>
          <table:table-cell table:number-columns-repeated="15"/>
          <table:table-cell table:style-name="ce7" office:value-type="float" office:value="59" calcext:value-type="float">
            <text:p>59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0]&lt;&gt;&quot;&quot;;RAND();3)" office:value-type="float" office:value="0.156563140279141" calcext:value-type="float">
            <text:p>0,156563140279141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1"/>
          <table:table-cell table:style-name="ce59"/>
          <table:table-cell table:style-name="ce54"/>
          <table:table-cell table:style-name="ce28" table:formula="of:=IF([.Z61]+[.Z62]=0;0;IF([.Z61]&gt;[.Z62];[.AA61];[.AA62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D59]+[.AD60]=0;0;IF([.AD59]&gt;[.AD60];[.AE59];[.AE60]))" office:value-type="float" office:value="0" calcext:value-type="float">
            <text:p>0</text:p>
          </table:table-cell>
          <table:table-cell table:style-name="ce49"/>
          <table:table-cell table:style-name="ce58"/>
          <table:table-cell table:number-columns-repeated="6"/>
          <table:table-cell table:style-name="ce1"/>
          <table:table-cell table:style-name="ce28" table:formula="of:=[.BL7]" office:value-type="string" office:string-value="freilos" calcext:value-type="string">
            <text:p>freilos</text:p>
          </table:table-cell>
          <table:table-cell table:style-name="ce54"/>
          <table:table-cell table:number-columns-repeated="5"/>
          <table:table-cell table:style-name="ce59"/>
          <table:table-cell table:style-name="ce28" table:formula="of:=IF([.AP63]+[.AP64]=0;0;IF([.AP63]&gt;[.AP64];[.AO63];[.AO64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5"/>
          <table:table-cell table:style-name="ce14" office:value-type="float" office:value="60" calcext:value-type="float">
            <text:p>60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1]&lt;&gt;&quot;&quot;;RAND();3)" office:value-type="float" office:value="0.317146056132322" calcext:value-type="float">
            <text:p>0,317146056132322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2"/>
          <table:table-cell table:style-name="ce54"/>
          <table:table-cell table:style-name="ce28" table:formula="of:=IF([.AT53]+[.AT54]=0;0;IF([.AT53]&lt;[.AT54];[.AS53];[.AS54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D63]+[.AD64]=0;0;IF([.AD63]&gt;[.AD64];[.AE63];[.AE64]))" office:value-type="float" office:value="0" calcext:value-type="float">
            <text:p>0</text:p>
          </table:table-cell>
          <table:table-cell/>
          <table:table-cell table:style-name="ce58"/>
          <table:table-cell table:number-columns-repeated="6"/>
          <table:table-cell table:style-name="ce1"/>
          <table:table-cell table:style-name="ce19" table:formula="of:=[.BL62]" office:value-type="string" office:string-value="freilos" calcext:value-type="string">
            <text:p>freilos</text:p>
          </table:table-cell>
          <table:table-cell table:style-name="ce48"/>
          <table:table-cell table:number-columns-repeated="4"/>
          <table:table-cell table:style-name="ce51"/>
          <table:table-cell/>
          <table:table-cell table:style-name="ce28" table:formula="of:=IF([.AP59]+[.AP60]=0;0;IF([.AP59]&gt;[.AP60];[.AO59];[.AO60]))" office:value-type="float" office:value="0" calcext:value-type="float">
            <text:p>0</text:p>
          </table:table-cell>
          <table:table-cell table:style-name="ce54"/>
          <table:table-cell table:number-columns-repeated="16"/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2]&lt;&gt;&quot;&quot;;RAND();3)" office:value-type="float" office:value="0.797509321358968" calcext:value-type="float">
            <text:p>0,797509321358968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8"/>
          <table:table-cell table:style-name="ce59"/>
          <table:table-cell table:style-name="ce54"/>
          <table:table-cell table:style-name="ce28" table:formula="of:=IF([.AG63]+[.AG63]=0;0;IF([.AG63]&gt;[.AG64];[.AH63];[.AH64]))" office:value-type="float" office:value="0" calcext:value-type="float">
            <text:p>0</text:p>
          </table:table-cell>
          <table:table-cell table:style-name="ce49"/>
          <table:table-cell table:style-name="ce54"/>
          <table:table-cell table:style-name="ce28" table:formula="of:=IF([.AL62]+[.AL63]=0;0;IF([.AL62]&lt;[.AL63];[.AK62];[.AK63]))" office:value-type="float" office:value="0" calcext:value-type="float">
            <text:p>0</text:p>
          </table:table-cell>
          <table:table-cell table:style-name="ce49"/>
          <table:table-cell table:style-name="ce16"/>
          <table:table-cell table:style-name="ce19" table:formula="of:=[.BL5]" office:value-type="string" office:string-value="freilos" calcext:value-type="string">
            <text:p>freilos</text:p>
          </table:table-cell>
          <table:table-cell table:style-name="ce48"/>
          <table:table-cell table:style-name="ce56"/>
          <table:table-cell table:style-name="ce49"/>
          <table:table-cell table:style-name="ce28" table:formula="of:=IF([.AL62]+[.AL63]=0;0;IF([.AL62]&gt;[.AL63];[.AK62];[.AK63]))" office:value-type="float" office:value="0" calcext:value-type="float">
            <text:p>0</text:p>
          </table:table-cell>
          <table:table-cell table:style-name="ce54"/>
          <table:table-cell table:style-name="ce55"/>
          <table:table-cell table:number-columns-repeated="19"/>
          <table:table-cell table:style-name="ce14" office:value-type="float" office:value="62" calcext:value-type="float">
            <text:p>62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3]&lt;&gt;&quot;&quot;;RAND();3)" office:value-type="float" office:value="0.380893157674464" calcext:value-type="float">
            <text:p>0,380893157674464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29"/>
          <table:table-cell table:style-name="ce54"/>
          <table:table-cell table:style-name="ce28" table:formula="of:=IF([.AP35]+[.AP36]=0;0;IF([.AP35]&lt;[.AP36];[.AO35];[.AO36]))" office:value-type="float" office:value="0" calcext:value-type="float">
            <text:p>0</text:p>
          </table:table-cell>
          <table:table-cell/>
          <table:table-cell table:style-name="ce54"/>
          <table:table-cell table:style-name="ce28" table:formula="of:=IF([.AL64]+[.AL65]=0;0;IF([.AL64]&lt;[.AL65];[.AK64];[.AK65]))" office:value-type="float" office:value="0" calcext:value-type="float">
            <text:p>0</text:p>
          </table:table-cell>
          <table:table-cell/>
          <table:table-cell table:style-name="ce22"/>
          <table:table-cell table:style-name="ce28" table:formula="of:=[.BL64]" office:value-type="string" office:string-value="freilos" calcext:value-type="string">
            <text:p>freilos</text:p>
          </table:table-cell>
          <table:table-cell table:style-name="ce54"/>
          <table:table-cell table:style-name="ce55"/>
          <table:table-cell/>
          <table:table-cell table:style-name="ce28" table:formula="of:=IF([.AL64]+[.AL65]=0;0;IF([.AL64]&gt;[.AL65];[.AK64];[.AK65]))" office:value-type="float" office:value="0" calcext:value-type="float">
            <text:p>0</text:p>
          </table:table-cell>
          <table:table-cell table:style-name="ce54"/>
          <table:table-cell table:number-columns-repeated="20"/>
          <table:table-cell table:style-name="ce7" office:value-type="float" office:value="63" calcext:value-type="float">
            <text:p>63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4]&lt;&gt;&quot;&quot;;RAND();3)" office:value-type="float" office:value="0.273928993988749" calcext:value-type="float">
            <text:p>0,273928993988749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2">
          <table:table-cell table:number-columns-repeated="35"/>
          <table:table-cell table:style-name="ce1"/>
          <table:table-cell table:style-name="ce28" table:formula="of:=[.BL3]" office:value-type="string" office:string-value="freilos" calcext:value-type="string">
            <text:p>freilos</text:p>
          </table:table-cell>
          <table:table-cell table:style-name="ce54"/>
          <table:table-cell table:number-columns-repeated="24"/>
          <table:table-cell table:style-name="ce65" office:value-type="float" office:value="64" calcext:value-type="float">
            <text:p>64</text:p>
          </table:table-cell>
          <table:table-cell table:style-name="ce8" office:value-type="string" calcext:value-type="string">
            <text:p>freilos</text:p>
          </table:table-cell>
          <table:table-cell table:style-name="ce9" table:formula="of:=IF([.BL65]&lt;&gt;&quot;&quot;;RAND();3)" office:value-type="float" office:value="0.390706086802113" calcext:value-type="float">
            <text:p>0,390706086802113</text:p>
          </table:table-cell>
          <table:table-cell table:style-name="ce9"/>
          <table:table-cell table:number-columns-repeated="2"/>
          <table:table-cell table:style-name="ce2" table:number-columns-repeated="16316"/>
        </table:table-row>
        <table:table-row table:style-name="ro3" table:number-rows-repeated="1048510">
          <table:table-cell table:number-columns-repeated="68"/>
          <table:table-cell table:style-name="ce2" table:number-columns-repeated="16316"/>
        </table:table-row>
        <table:table-row table:style-name="ro3">
          <table:table-cell table:number-columns-repeated="68"/>
          <table:table-cell table:style-name="ce2" table:number-columns-repeated="16316"/>
        </table:table-row>
      </table:table>
      <table:table table:name="4er_Gruppenspiel" table:style-name="ta3">
        <table:table-column table:style-name="co11" table:default-cell-style-name="ce1"/>
        <table:table-column table:style-name="co12" table:visibility="collapse" table:default-cell-style-name="ce1"/>
        <table:table-column table:style-name="co13" table:visibility="collapse" table:default-cell-style-name="ce67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0" table:visibility="collapse" table:default-cell-style-name="ce2"/>
        <table:table-column table:style-name="co17" table:visibility="collapse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20" table:visibility="collapse" table:default-cell-style-name="ce2"/>
        <table:table-column table:style-name="co8" table:visibility="collapse" table:default-cell-style-name="ce2"/>
        <table:table-column table:style-name="co21" table:visibility="collapse" table:default-cell-style-name="ce2"/>
        <table:table-column table:style-name="co22" table:default-cell-style-name="ce1"/>
        <table:table-column table:style-name="co11" table:number-columns-repeated="2" table:default-cell-style-name="ce1"/>
        <table:table-column table:style-name="co23" table:number-columns-repeated="4" table:default-cell-style-name="ce2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79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2" table:default-cell-style-name="ce1"/>
        <table:table-column table:style-name="co28" table:visibility="collapse" table:default-cell-style-name="ce1"/>
        <table:table-column table:style-name="co29" table:visibility="collapse" table:default-cell-style-name="ce1"/>
        <table:table-column table:style-name="co28" table:visibility="collapse" table:default-cell-style-name="ce1"/>
        <table:table-column table:style-name="co30" table:number-columns-repeated="16349"/>
        <table:table-row table:style-name="ro5">
          <table:table-cell table:style-name="ce66" office:value-type="string" calcext:value-type="string">
            <text:p>Gruppe A</text:p>
          </table:table-cell>
          <table:table-cell table:number-columns-repeated="2"/>
          <table:table-cell office:value-type="string" calcext:value-type="string">
            <text:p>+Sätze</text:p>
          </table:table-cell>
          <table:table-cell office:value-type="string" calcext:value-type="string">
            <text:p>-Sätze</text:p>
          </table:table-cell>
          <table:table-cell office:value-type="string" calcext:value-type="string">
            <text:p>Sätzediff</text:p>
          </table:table-cell>
          <table:table-cell office:value-type="string" calcext:value-type="string">
            <text:p>+Spiele</text:p>
          </table:table-cell>
          <table:table-cell office:value-type="string" calcext:value-type="string">
            <text:p>-Spiele</text:p>
          </table:table-cell>
          <table:table-cell office:value-type="string" calcext:value-type="string">
            <text:p>Spielediff.</text:p>
          </table:table-cell>
          <table:table-cell office:value-type="string" calcext:value-type="string">
            <text:p>+Punkte</text:p>
          </table:table-cell>
          <table:table-cell office:value-type="string" calcext:value-type="string">
            <text:p>-Punkte</text:p>
          </table:table-cell>
          <table:table-cell table:number-columns-repeated="3"/>
          <table:table-cell table:style-name="ce68" office:value-type="string" calcext:value-type="string" table:number-columns-spanned="2" table:number-rows-spanned="1">
            <text:p><text:s text:c="6"/>Begegnungen Gruppe A Round 1</text:p>
          </table:table-cell>
          <table:covered-table-cell/>
          <table:table-cell table:style-name="ce69" office:value-type="string" calcext:value-type="string" table:number-columns-spanned="2" table:number-rows-spanned="1">
            <text:p>Sätze</text:p>
          </table:table-cell>
          <table:covered-table-cell/>
          <table:table-cell table:style-name="ce69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0" office:value-type="string" calcext:value-type="string">
            <text:p>Platz</text:p>
          </table:table-cell>
          <table:table-cell table:style-name="ce70"/>
          <table:table-cell table:style-name="ce71" office:value-type="string" calcext:value-type="string">
            <text:p>S.</text:p>
          </table:table-cell>
          <table:table-cell table:style-name="ce72" office:value-type="string" calcext:value-type="string" table:number-columns-spanned="3" table:number-rows-spanned="1">
            <text:p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72" office:value-type="string" calcext:value-type="string" table:number-columns-spanned="3" table:number-rows-spanned="1">
            <text:p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72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</text:p>
          </table:table-cell>
          <table:table-cell table:style-name="ce75" table:formula="of:=IF([.A2]=&quot;&quot;;&quot;-&quot;;RANK([.J2];[.$J$2:.$J$5];0)+RANK([.I2];[.$I$2:.$I$5];0)%+RANK([.F2];[.$F$2:.$F$5];0)%%+ROW()%%%)" office:value-type="percentage" office:value="1.010102" calcext:value-type="percentage">
            <text:p>101,01%</text:p>
          </table:table-cell>
          <table:table-cell table:formula="of:=[.A2]" office:value-type="string" office:string-value="Spieler1" calcext:value-type="string">
            <text:p>Spieler1</text:p>
          </table:table-cell>
          <table:table-cell table:formula="of:=SUM([.R2])+SUM([.R5])+SUM([.Q8])" office:value-type="float" office:value="0" calcext:value-type="float">
            <text:p>0</text:p>
          </table:table-cell>
          <table:table-cell table:formula="of:=SUM([.Q2])+SUM([.Q5])+SUM([.R8])" office:value-type="float" office:value="0" calcext:value-type="float">
            <text:p>0</text:p>
          </table:table-cell>
          <table:table-cell table:formula="of:=SUM([.D2]-[.E2])" office:value-type="float" office:value="0" calcext:value-type="float">
            <text:p>0</text:p>
          </table:table-cell>
          <table:table-cell table:formula="of:=SUM([.T2])+SUM([.T5])+SUM([.S8])" office:value-type="float" office:value="0" calcext:value-type="float">
            <text:p>0</text:p>
          </table:table-cell>
          <table:table-cell table:formula="of:=SUM([.S2])+SUM([.S5])+SUM([.T8])" office:value-type="float" office:value="0" calcext:value-type="float">
            <text:p>0</text:p>
          </table:table-cell>
          <table:table-cell table:formula="of:=SUM([.G2]-[.H2])" office:value-type="float" office:value="0" calcext:value-type="float">
            <text:p>0</text:p>
          </table:table-cell>
          <table:table-cell table:formula="of:=IF([.$T$2]&gt;[.$S$2];1;0)+IF([.$T$5]&gt;[.$S$5];1;0) +IF([.$S$8]&gt;[.$T$8];1;0)" office:value-type="float" office:value="0" calcext:value-type="float">
            <text:p>0</text:p>
          </table:table-cell>
          <table:table-cell table:formula="of:=IF([.$S$2]&gt;[.$T$2];1;0)+IF([.$S$5]&gt;[.$T$5];1;0) +IF([.$T$8]&gt;[.$S$8];1;0)" office:value-type="float" office:value="0" calcext:value-type="float">
            <text:p>0</text:p>
          </table:table-cell>
          <table:table-cell table:formula="of:=SUM([.J2]+[.K2])" office:value-type="float" office:value="0" calcext:value-type="float">
            <text:p>0</text:p>
          </table:table-cell>
          <table:table-cell table:formula="of:=SMALL([.$B$2:.$B$5];1)" office:value-type="float" office:value="1.010102" calcext:value-type="float">
            <text:p>1,010102</text:p>
          </table:table-cell>
          <table:table-cell/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2:.$C$5];MATCH([.M2];[.$B$2:.$B$5];0);1)" office:value-type="string" office:string-value="Spieler1" calcext:value-type="string">
            <text:p>Spieler1</text:p>
          </table:table-cell>
          <table:table-cell table:style-name="ce71" table:formula="of:=INDEX([.L$2:.L$5];MATCH([.W2];[.C$2:.C$5];0))" office:value-type="float" office:value="0" calcext:value-type="float">
            <text:p>0</text:p>
          </table:table-cell>
          <table:table-cell table:style-name="ce78" table:formula="of:=INDEX([.D$2:.D$5];MATCH([.W2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5];MATCH([.W2];[.C$2:.C$5];0))" office:value-type="float" office:value="0" calcext:value-type="float">
            <text:p>0</text:p>
          </table:table-cell>
          <table:table-cell table:style-name="ce71" table:formula="of:=INDEX([.F$2:.F$5];MATCH([.W2];[.C$2:.C$5];0))" office:value-type="float" office:value="0" calcext:value-type="float">
            <text:p>0</text:p>
          </table:table-cell>
          <table:table-cell table:style-name="ce78" table:formula="of:=INDEX([.G$2:.G$5];MATCH([.W2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5];MATCH([.W2];[.C$2:.C$5];0))" office:value-type="float" office:value="0" calcext:value-type="float">
            <text:p>0</text:p>
          </table:table-cell>
          <table:table-cell table:style-name="ce71" table:formula="of:=INDEX([.I$2:.I$5];MATCH([.W2];[.C$2:.C$5];0))" office:value-type="float" office:value="0" calcext:value-type="float">
            <text:p>0</text:p>
          </table:table-cell>
          <table:table-cell table:style-name="ce78" table:formula="of:=INDEX([.J$2:.J$5];MATCH([.W2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5];MATCH([.W2];[.C$2:.C$5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2</text:p>
          </table:table-cell>
          <table:table-cell table:style-name="ce75" table:formula="of:=IF([.A3]=&quot;&quot;;&quot;-&quot;;RANK([.J3];[.$J$2:.$J$5];0)+RANK([.I3];[.$I$2:.$I$5];0)%+RANK([.F3];[.$F$2:.$F$5];0)%%+ROW()%%%)" office:value-type="percentage" office:value="1.010103" calcext:value-type="percentage">
            <text:p>101,01%</text:p>
          </table:table-cell>
          <table:table-cell table:formula="of:=[.A3]" office:value-type="string" office:string-value="Spieler2" calcext:value-type="string">
            <text:p>Spieler2</text:p>
          </table:table-cell>
          <table:table-cell table:formula="of:=SUM([.R3])+SUM([.Q5])+SUM([.Q9])" office:value-type="float" office:value="0" calcext:value-type="float">
            <text:p>0</text:p>
          </table:table-cell>
          <table:table-cell table:formula="of:=SUM([.Q3])+SUM([.R5])+SUM([.R9])" office:value-type="float" office:value="0" calcext:value-type="float">
            <text:p>0</text:p>
          </table:table-cell>
          <table:table-cell table:formula="of:=SUM([.D3]-[.E3])" office:value-type="float" office:value="0" calcext:value-type="float">
            <text:p>0</text:p>
          </table:table-cell>
          <table:table-cell table:formula="of:=SUM([.T3])+SUM([.S5])+SUM([.S9])" office:value-type="float" office:value="0" calcext:value-type="float">
            <text:p>0</text:p>
          </table:table-cell>
          <table:table-cell table:formula="of:=SUM([.S3])+SUM([.T5])+SUM([.T9])" office:value-type="float" office:value="0" calcext:value-type="float">
            <text:p>0</text:p>
          </table:table-cell>
          <table:table-cell table:formula="of:=SUM([.G3]-[.H3])" office:value-type="float" office:value="0" calcext:value-type="float">
            <text:p>0</text:p>
          </table:table-cell>
          <table:table-cell table:formula="of:=IF([.$T$3]&gt;[.$S$3];1;0)+IF([.$S$5]&gt;[.$T$5];1;0) +IF([.$S$9]&gt;[.$T$9];1;0)" office:value-type="float" office:value="0" calcext:value-type="float">
            <text:p>0</text:p>
          </table:table-cell>
          <table:table-cell table:formula="of:=IF([.$S$3]&gt;[.$T$3];1;0)+IF([.$T$5]&gt;[.$S$5];1;0) +IF([.$T$9]&gt;[.$S$9];1;0)" office:value-type="float" office:value="0" calcext:value-type="float">
            <text:p>0</text:p>
          </table:table-cell>
          <table:table-cell table:formula="of:=SUM([.J3]+[.K3])" office:value-type="float" office:value="0" calcext:value-type="float">
            <text:p>0</text:p>
          </table:table-cell>
          <table:table-cell table:formula="of:=SMALL([.$B$2:.$B$5];2)" office:value-type="float" office:value="1.010103" calcext:value-type="float">
            <text:p>1,010103</text:p>
          </table:table-cell>
          <table:table-cell/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2:.$C$5];MATCH([.M3];[.$B$2:.$B$5];0);1)" office:value-type="string" office:string-value="Spieler2" calcext:value-type="string">
            <text:p>Spieler2</text:p>
          </table:table-cell>
          <table:table-cell table:style-name="ce71" table:formula="of:=INDEX([.L$2:.L$5];MATCH([.W3];[.C$2:.C$5];0))" office:value-type="float" office:value="0" calcext:value-type="float">
            <text:p>0</text:p>
          </table:table-cell>
          <table:table-cell table:style-name="ce78" table:formula="of:=INDEX([.D$2:.D$5];MATCH([.W3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5];MATCH([.W3];[.C$2:.C$5];0))" office:value-type="float" office:value="0" calcext:value-type="float">
            <text:p>0</text:p>
          </table:table-cell>
          <table:table-cell table:style-name="ce71" table:formula="of:=INDEX([.F$2:.F$5];MATCH([.W3];[.C$2:.C$5];0))" office:value-type="float" office:value="0" calcext:value-type="float">
            <text:p>0</text:p>
          </table:table-cell>
          <table:table-cell table:style-name="ce78" table:formula="of:=INDEX([.G$2:.G$5];MATCH([.W3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5];MATCH([.W3];[.C$2:.C$5];0))" office:value-type="float" office:value="0" calcext:value-type="float">
            <text:p>0</text:p>
          </table:table-cell>
          <table:table-cell table:style-name="ce71" table:formula="of:=INDEX([.I$2:.I$5];MATCH([.W3];[.C$2:.C$5];0))" office:value-type="float" office:value="0" calcext:value-type="float">
            <text:p>0</text:p>
          </table:table-cell>
          <table:table-cell table:style-name="ce78" table:formula="of:=INDEX([.J$2:.J$5];MATCH([.W3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5];MATCH([.W3];[.C$2:.C$5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3</text:p>
          </table:table-cell>
          <table:table-cell table:style-name="ce75" table:formula="of:=IF([.A4]=&quot;&quot;;&quot;-&quot;;RANK([.J4];[.$J$2:.$J$5];0)+RANK([.I4];[.$I$2:.$I$5];0)%+RANK([.F4];[.$F$2:.$F$5];0)%%+ROW()%%%)" office:value-type="percentage" office:value="1.010104" calcext:value-type="percentage">
            <text:p>101,01%</text:p>
          </table:table-cell>
          <table:table-cell table:formula="of:=[.A4]" office:value-type="string" office:string-value="Spieler3" calcext:value-type="string">
            <text:p>Spieler3</text:p>
          </table:table-cell>
          <table:table-cell table:formula="of:=SUM([.Q3])+SUM([.R6])+SUM([.R8])" office:value-type="float" office:value="0" calcext:value-type="float">
            <text:p>0</text:p>
          </table:table-cell>
          <table:table-cell table:formula="of:=SUM([.R3])+SUM([.Q6])+SUM([.Q8])" office:value-type="float" office:value="0" calcext:value-type="float">
            <text:p>0</text:p>
          </table:table-cell>
          <table:table-cell table:formula="of:=SUM([.D4]-[.E4])" office:value-type="float" office:value="0" calcext:value-type="float">
            <text:p>0</text:p>
          </table:table-cell>
          <table:table-cell table:formula="of:=SUM([.S3])+SUM([.T6])+SUM([.T8])" office:value-type="float" office:value="0" calcext:value-type="float">
            <text:p>0</text:p>
          </table:table-cell>
          <table:table-cell table:formula="of:=SUM([.T3])+SUM([.S6])+SUM([.S8])" office:value-type="float" office:value="0" calcext:value-type="float">
            <text:p>0</text:p>
          </table:table-cell>
          <table:table-cell table:formula="of:=SUM([.G4]-[.H4])" office:value-type="float" office:value="0" calcext:value-type="float">
            <text:p>0</text:p>
          </table:table-cell>
          <table:table-cell table:formula="of:=IF([.$S$3]&gt;[.$T$3];1;0)+IF([.$T$6]&gt;[.$S$6];1;0) +IF([.$T$8]&gt;[.$S$8];1;0)" office:value-type="float" office:value="0" calcext:value-type="float">
            <text:p>0</text:p>
          </table:table-cell>
          <table:table-cell table:formula="of:=IF([.$T$3]&gt;[.$S$3];1;0)+IF([.$S$6]&gt;[.$T$6];1;0) +IF([.$S$8]&gt;[.$T$8];1;0)" office:value-type="float" office:value="0" calcext:value-type="float">
            <text:p>0</text:p>
          </table:table-cell>
          <table:table-cell table:formula="of:=SUM([.J4]+[.K4])" office:value-type="float" office:value="0" calcext:value-type="float">
            <text:p>0</text:p>
          </table:table-cell>
          <table:table-cell table:formula="of:=SMALL([.$B$2:.$B$5];3)" office:value-type="float" office:value="1.010104" calcext:value-type="float">
            <text:p>1,010104</text:p>
          </table:table-cell>
          <table:table-cell/>
          <table:table-cell table:style-name="ce68" office:value-type="string" calcext:value-type="string" table:number-columns-spanned="2" table:number-rows-spanned="1">
            <text:p><text:s text:c="6"/>Begegnungen Gruppe A Round 2</text:p>
          </table:table-cell>
          <table:covered-table-cell/>
          <table:table-cell table:style-name="ce69" office:value-type="string" calcext:value-type="string" table:number-columns-spanned="2" table:number-rows-spanned="1">
            <text:p>Sätze</text:p>
          </table:table-cell>
          <table:covered-table-cell/>
          <table:table-cell table:style-name="ce69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2:.$C$5];MATCH([.M4];[.$B$2:.$B$5];0);1)" office:value-type="string" office:string-value="Spieler3" calcext:value-type="string">
            <text:p>Spieler3</text:p>
          </table:table-cell>
          <table:table-cell table:style-name="ce71" table:formula="of:=INDEX([.L$2:.L$5];MATCH([.W4];[.C$2:.C$5];0))" office:value-type="float" office:value="0" calcext:value-type="float">
            <text:p>0</text:p>
          </table:table-cell>
          <table:table-cell table:style-name="ce78" table:formula="of:=INDEX([.D$2:.D$5];MATCH([.W4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5];MATCH([.W4];[.C$2:.C$5];0))" office:value-type="float" office:value="0" calcext:value-type="float">
            <text:p>0</text:p>
          </table:table-cell>
          <table:table-cell table:style-name="ce71" table:formula="of:=INDEX([.F$2:.F$5];MATCH([.W4];[.C$2:.C$5];0))" office:value-type="float" office:value="0" calcext:value-type="float">
            <text:p>0</text:p>
          </table:table-cell>
          <table:table-cell table:style-name="ce78" table:formula="of:=INDEX([.G$2:.G$5];MATCH([.W4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5];MATCH([.W4];[.C$2:.C$5];0))" office:value-type="float" office:value="0" calcext:value-type="float">
            <text:p>0</text:p>
          </table:table-cell>
          <table:table-cell table:style-name="ce71" table:formula="of:=INDEX([.I$2:.I$5];MATCH([.W4];[.C$2:.C$5];0))" office:value-type="float" office:value="0" calcext:value-type="float">
            <text:p>0</text:p>
          </table:table-cell>
          <table:table-cell table:style-name="ce78" table:formula="of:=INDEX([.J$2:.J$5];MATCH([.W4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5];MATCH([.W4];[.C$2:.C$5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4</text:p>
          </table:table-cell>
          <table:table-cell table:style-name="ce75" table:formula="of:=IF([.A5]=&quot;&quot;;&quot;-&quot;;RANK([.J5];[.$J$2:.$J$5];0)+RANK([.I5];[.$I$2:.$I$5];0)%+RANK([.F5];[.$F$2:.$F$5];0)%%+ROW()%%%)" office:value-type="percentage" office:value="1.010105" calcext:value-type="percentage">
            <text:p>101,01%</text:p>
          </table:table-cell>
          <table:table-cell table:formula="of:=[.A5]" office:value-type="string" office:string-value="Spieler4" calcext:value-type="string">
            <text:p>Spieler4</text:p>
          </table:table-cell>
          <table:table-cell table:formula="of:=SUM([.Q2])+SUM([.Q6])+SUM([.R9])" office:value-type="float" office:value="0" calcext:value-type="float">
            <text:p>0</text:p>
          </table:table-cell>
          <table:table-cell table:formula="of:=SUM([.R2])+SUM([.R6])+SUM([.Q9])" office:value-type="float" office:value="0" calcext:value-type="float">
            <text:p>0</text:p>
          </table:table-cell>
          <table:table-cell table:formula="of:=SUM([.D5]-[.E5])" office:value-type="float" office:value="0" calcext:value-type="float">
            <text:p>0</text:p>
          </table:table-cell>
          <table:table-cell table:formula="of:=SUM([.S2])+SUM([.S6])+SUM([.T9])" office:value-type="float" office:value="0" calcext:value-type="float">
            <text:p>0</text:p>
          </table:table-cell>
          <table:table-cell table:formula="of:=SUM([.T2])+SUM([.T6])+SUM([.S9])" office:value-type="float" office:value="0" calcext:value-type="float">
            <text:p>0</text:p>
          </table:table-cell>
          <table:table-cell table:formula="of:=SUM([.G5]-[.H5])" office:value-type="float" office:value="0" calcext:value-type="float">
            <text:p>0</text:p>
          </table:table-cell>
          <table:table-cell table:formula="of:=IF([.$S$2]&gt;[.$T$2];1;0)+IF([.$S$6]&gt;[.$T$6];1;0) +IF([.$T$9]&gt;[.$S$9];1;0)" office:value-type="float" office:value="0" calcext:value-type="float">
            <text:p>0</text:p>
          </table:table-cell>
          <table:table-cell table:formula="of:=IF([.$T$2]&gt;[.$S$2];1;0)+IF([.$T$6]&gt;[.$S$6];1;0) +IF([.$S$9]&gt;[.$T$9];1;0)" office:value-type="float" office:value="0" calcext:value-type="float">
            <text:p>0</text:p>
          </table:table-cell>
          <table:table-cell table:formula="of:=SUM([.J5]+[.K5])" office:value-type="float" office:value="0" calcext:value-type="float">
            <text:p>0</text:p>
          </table:table-cell>
          <table:table-cell table:formula="of:=SMALL([.$B$2:.$B$5];4)" office:value-type="float" office:value="1.010105" calcext:value-type="float">
            <text:p>1,010105</text:p>
          </table:table-cell>
          <table:table-cell/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2:.$C$5];MATCH([.M5];[.$B$2:.$B$5];0);1)" office:value-type="string" office:string-value="Spieler4" calcext:value-type="string">
            <text:p>Spieler4</text:p>
          </table:table-cell>
          <table:table-cell table:style-name="ce71" table:formula="of:=INDEX([.L$2:.L$5];MATCH([.W5];[.C$2:.C$5];0))" office:value-type="float" office:value="0" calcext:value-type="float">
            <text:p>0</text:p>
          </table:table-cell>
          <table:table-cell table:style-name="ce78" table:formula="of:=INDEX([.D$2:.D$5];MATCH([.W5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5];MATCH([.W5];[.C$2:.C$5];0))" office:value-type="float" office:value="0" calcext:value-type="float">
            <text:p>0</text:p>
          </table:table-cell>
          <table:table-cell table:style-name="ce71" table:formula="of:=INDEX([.F$2:.F$5];MATCH([.W5];[.C$2:.C$5];0))" office:value-type="float" office:value="0" calcext:value-type="float">
            <text:p>0</text:p>
          </table:table-cell>
          <table:table-cell table:style-name="ce78" table:formula="of:=INDEX([.G$2:.G$5];MATCH([.W5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5];MATCH([.W5];[.C$2:.C$5];0))" office:value-type="float" office:value="0" calcext:value-type="float">
            <text:p>0</text:p>
          </table:table-cell>
          <table:table-cell table:style-name="ce71" table:formula="of:=INDEX([.I$2:.I$5];MATCH([.W5];[.C$2:.C$5];0))" office:value-type="float" office:value="0" calcext:value-type="float">
            <text:p>0</text:p>
          </table:table-cell>
          <table:table-cell table:style-name="ce78" table:formula="of:=INDEX([.J$2:.J$5];MATCH([.W5];[.C$2:.C$5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5];MATCH([.W5];[.C$2:.C$5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number-columns-repeated="14"/>
          <table:table-cell table:style-name="ce68" office:value-type="string" calcext:value-type="string" table:number-columns-spanned="2" table:number-rows-spanned="1">
            <text:p><text:s text:c="6"/>Begegnungen Gruppe A Round 3</text:p>
          </table:table-cell>
          <table:covered-table-cell/>
          <table:table-cell table:style-name="ce69" office:value-type="string" calcext:value-type="string" table:number-columns-spanned="2" table:number-rows-spanned="1">
            <text:p>Sätze</text:p>
          </table:table-cell>
          <table:covered-table-cell/>
          <table:table-cell table:style-name="ce69" office:value-type="string" calcext:value-type="string" table:number-columns-spanned="2" table:number-rows-spanned="1">
            <text:p>Spiele</text:p>
          </table:table-cell>
          <table:covered-table-cell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35"/>
          <table:table-cell table:style-name="ce1" table:number-columns-repeated="16349"/>
        </table:table-row>
        <table:table-row table:style-name="ro2">
          <table:table-cell table:number-columns-repeated="2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5">
          <table:table-cell table:style-name="ce80" office:value-type="string" calcext:value-type="string">
            <text:p>Gruppe B</text:p>
          </table:table-cell>
          <table:table-cell table:number-columns-repeated="2"/>
          <table:table-cell office:value-type="string" calcext:value-type="string">
            <text:p>+Sätze</text:p>
          </table:table-cell>
          <table:table-cell office:value-type="string" calcext:value-type="string">
            <text:p>-Sätze</text:p>
          </table:table-cell>
          <table:table-cell office:value-type="string" calcext:value-type="string">
            <text:p>Sätzediff</text:p>
          </table:table-cell>
          <table:table-cell office:value-type="string" calcext:value-type="string">
            <text:p>+Spiele</text:p>
          </table:table-cell>
          <table:table-cell office:value-type="string" calcext:value-type="string">
            <text:p>-Spiele</text:p>
          </table:table-cell>
          <table:table-cell office:value-type="string" calcext:value-type="string">
            <text:p>Spielediff.</text:p>
          </table:table-cell>
          <table:table-cell office:value-type="string" calcext:value-type="string">
            <text:p>+Punkte</text:p>
          </table:table-cell>
          <table:table-cell office:value-type="string" calcext:value-type="string">
            <text:p>-Punkte</text:p>
          </table:table-cell>
          <table:table-cell table:number-columns-repeated="3"/>
          <table:table-cell table:style-name="ce81" office:value-type="string" calcext:value-type="string" table:number-columns-spanned="2" table:number-rows-spanned="1">
            <text:p><text:s text:c="5"/>Begegnungen Gruppe B Round 1</text:p>
          </table:table-cell>
          <table:covered-table-cell/>
          <table:table-cell table:style-name="ce82" office:value-type="string" calcext:value-type="string" table:number-columns-spanned="2" table:number-rows-spanned="1">
            <text:p>Sätze</text:p>
          </table:table-cell>
          <table:covered-table-cell/>
          <table:table-cell table:style-name="ce82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83" office:value-type="string" calcext:value-type="string">
            <text:p>Platz</text:p>
          </table:table-cell>
          <table:table-cell table:style-name="ce83"/>
          <table:table-cell table:style-name="ce71" office:value-type="string" calcext:value-type="string">
            <text:p>S.</text:p>
          </table:table-cell>
          <table:table-cell table:style-name="ce84" office:value-type="string" calcext:value-type="string" table:number-columns-spanned="3" table:number-rows-spanned="1">
            <text:p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4" office:value-type="string" calcext:value-type="string" table:number-columns-spanned="3" table:number-rows-spanned="1">
            <text:p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4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5</text:p>
          </table:table-cell>
          <table:table-cell table:style-name="ce75" table:formula="of:=IF([.A13]=&quot;&quot;;&quot;-&quot;;RANK([.J13];[.$J$13:.$J$16];0)+RANK([.I13];[.$I$13:.$I$16];0)%+RANK([.F13];[.$F$13:.$F$16];0)%%+ROW()%%%)" office:value-type="percentage" office:value="1.010113" calcext:value-type="percentage">
            <text:p>101,01%</text:p>
          </table:table-cell>
          <table:table-cell table:formula="of:=[.A13]" office:value-type="string" office:string-value="Spieler5" calcext:value-type="string">
            <text:p>Spieler5</text:p>
          </table:table-cell>
          <table:table-cell table:formula="of:=SUM([.R13])+SUM([.R16])+SUM([.Q19])" office:value-type="float" office:value="0" calcext:value-type="float">
            <text:p>0</text:p>
          </table:table-cell>
          <table:table-cell table:formula="of:=SUM([.Q13])+SUM([.Q16])+SUM([.R19])" office:value-type="float" office:value="0" calcext:value-type="float">
            <text:p>0</text:p>
          </table:table-cell>
          <table:table-cell table:formula="of:=SUM([.D13]-[.E13])" office:value-type="float" office:value="0" calcext:value-type="float">
            <text:p>0</text:p>
          </table:table-cell>
          <table:table-cell table:formula="of:=SUM([.T13])+SUM([.T16])+SUM([.S19])" office:value-type="float" office:value="0" calcext:value-type="float">
            <text:p>0</text:p>
          </table:table-cell>
          <table:table-cell table:formula="of:=SUM([.S13])+SUM([.S16])+SUM([.T19])" office:value-type="float" office:value="0" calcext:value-type="float">
            <text:p>0</text:p>
          </table:table-cell>
          <table:table-cell table:formula="of:=SUM([.G13]-[.H13])" office:value-type="float" office:value="0" calcext:value-type="float">
            <text:p>0</text:p>
          </table:table-cell>
          <table:table-cell table:formula="of:=IF([.$T$13]&gt;[.$S$13];1;0)+IF([.$T$16]&gt;[.$S$16];1;0) +IF([.$S$19]&gt;[.$T$19];1;0)" office:value-type="float" office:value="0" calcext:value-type="float">
            <text:p>0</text:p>
          </table:table-cell>
          <table:table-cell table:formula="of:=IF([.$S$13]&gt;[.$T$13];1;0)+IF([.$S$16]&gt;[.$T$16];1;0) +IF([.$T$19]&gt;[.$S$19];1;0)" office:value-type="float" office:value="0" calcext:value-type="float">
            <text:p>0</text:p>
          </table:table-cell>
          <table:table-cell table:formula="of:=SUM([.J13]+[.K13])" office:value-type="float" office:value="0" calcext:value-type="float">
            <text:p>0</text:p>
          </table:table-cell>
          <table:table-cell table:formula="of:=SMALL([.$B$13:.$B$16];1)" office:value-type="float" office:value="1.010113" calcext:value-type="float">
            <text:p>1,010113</text:p>
          </table:table-cell>
          <table:table-cell/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formula="of:=[.A13]" office:value-type="string" office:string-value="Spieler5" calcext:value-type="string">
            <text:p>Spieler5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13:.$C$16];MATCH([.M13];[.$B$13:.$B$16];0);1)" office:value-type="string" office:string-value="Spieler5" calcext:value-type="string">
            <text:p>Spieler5</text:p>
          </table:table-cell>
          <table:table-cell table:style-name="ce71" table:formula="of:=INDEX([.L$13:.L$16];MATCH([.W13];[.C$13:.C$16];0))" office:value-type="float" office:value="0" calcext:value-type="float">
            <text:p>0</text:p>
          </table:table-cell>
          <table:table-cell table:style-name="ce78" table:formula="of:=INDEX([.D$13:.D$16];MATCH([.W13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3:.E$16];MATCH([.W13];[.C$13:.C$16];0))" office:value-type="float" office:value="0" calcext:value-type="float">
            <text:p>0</text:p>
          </table:table-cell>
          <table:table-cell table:style-name="ce71" table:formula="of:=INDEX([.F$13:.F$16];MATCH([.W13];[.C$13:.C$16];0))" office:value-type="float" office:value="0" calcext:value-type="float">
            <text:p>0</text:p>
          </table:table-cell>
          <table:table-cell table:style-name="ce78" table:formula="of:=INDEX([.G$13:.G$16];MATCH([.W13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3:.H$16];MATCH([.W13];[.C$13:.C$16];0))" office:value-type="float" office:value="0" calcext:value-type="float">
            <text:p>0</text:p>
          </table:table-cell>
          <table:table-cell table:style-name="ce71" table:formula="of:=INDEX([.I$13:.I$16];MATCH([.W13];[.C$13:.C$16];0))" office:value-type="float" office:value="0" calcext:value-type="float">
            <text:p>0</text:p>
          </table:table-cell>
          <table:table-cell table:style-name="ce78" table:formula="of:=INDEX([.J$13:.J$16];MATCH([.W13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3:.K$16];MATCH([.W13];[.C$13:.C$1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6</text:p>
          </table:table-cell>
          <table:table-cell table:style-name="ce75" table:formula="of:=IF([.A14]=&quot;&quot;;&quot;-&quot;;RANK([.J14];[.$J$13:.$J$16];0)+RANK([.I14];[.$I$13:.$I$16];0)%+RANK([.F14];[.$F$13:.$F$16];0)%%+ROW()%%%)" office:value-type="percentage" office:value="1.010114" calcext:value-type="percentage">
            <text:p>101,01%</text:p>
          </table:table-cell>
          <table:table-cell table:formula="of:=[.A14]" office:value-type="string" office:string-value="Spieler6" calcext:value-type="string">
            <text:p>Spieler6</text:p>
          </table:table-cell>
          <table:table-cell table:formula="of:=SUM([.R14])+SUM([.Q16])+SUM([.Q20])" office:value-type="float" office:value="0" calcext:value-type="float">
            <text:p>0</text:p>
          </table:table-cell>
          <table:table-cell table:formula="of:=SUM([.Q14])+SUM([.R16])+SUM([.R20])" office:value-type="float" office:value="0" calcext:value-type="float">
            <text:p>0</text:p>
          </table:table-cell>
          <table:table-cell table:formula="of:=SUM([.D14]-[.E14])" office:value-type="float" office:value="0" calcext:value-type="float">
            <text:p>0</text:p>
          </table:table-cell>
          <table:table-cell table:formula="of:=SUM([.T14])+SUM([.S16])+SUM([.S20])" office:value-type="float" office:value="0" calcext:value-type="float">
            <text:p>0</text:p>
          </table:table-cell>
          <table:table-cell table:formula="of:=SUM([.S14])+SUM([.T16])+SUM([.T20])" office:value-type="float" office:value="0" calcext:value-type="float">
            <text:p>0</text:p>
          </table:table-cell>
          <table:table-cell table:formula="of:=SUM([.G14]-[.H14])" office:value-type="float" office:value="0" calcext:value-type="float">
            <text:p>0</text:p>
          </table:table-cell>
          <table:table-cell table:formula="of:=IF([.$T$14]&gt;[.$S$14];1;0)+IF([.$S$16]&gt;[.$T$16];1;0) +IF([.$S$20]&gt;[.$T$20];1;0)" office:value-type="float" office:value="0" calcext:value-type="float">
            <text:p>0</text:p>
          </table:table-cell>
          <table:table-cell table:formula="of:=IF([.$S$14]&gt;[.$T$14];1;0)+IF([.$T$16]&gt;[.$S$16];1;0) +IF([.$T$20]&gt;[.$S$20];1;0)" office:value-type="float" office:value="0" calcext:value-type="float">
            <text:p>0</text:p>
          </table:table-cell>
          <table:table-cell table:formula="of:=SUM([.J14]+[.K14])" office:value-type="float" office:value="0" calcext:value-type="float">
            <text:p>0</text:p>
          </table:table-cell>
          <table:table-cell table:formula="of:=SMALL([.$B$13:.$B$16];2)" office:value-type="float" office:value="1.010114" calcext:value-type="float">
            <text:p>1,010114</text:p>
          </table:table-cell>
          <table:table-cell/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13:.$C$16];MATCH([.M14];[.$B$13:.$B$16];0);1)" office:value-type="string" office:string-value="Spieler6" calcext:value-type="string">
            <text:p>Spieler6</text:p>
          </table:table-cell>
          <table:table-cell table:style-name="ce71" table:formula="of:=INDEX([.L$13:.L$16];MATCH([.W14];[.C$13:.C$16];0))" office:value-type="float" office:value="0" calcext:value-type="float">
            <text:p>0</text:p>
          </table:table-cell>
          <table:table-cell table:style-name="ce78" table:formula="of:=INDEX([.D$13:.D$16];MATCH([.W14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3:.E$16];MATCH([.W14];[.C$13:.C$16];0))" office:value-type="float" office:value="0" calcext:value-type="float">
            <text:p>0</text:p>
          </table:table-cell>
          <table:table-cell table:style-name="ce71" table:formula="of:=INDEX([.F$13:.F$16];MATCH([.W14];[.C$13:.C$16];0))" office:value-type="float" office:value="0" calcext:value-type="float">
            <text:p>0</text:p>
          </table:table-cell>
          <table:table-cell table:style-name="ce78" table:formula="of:=INDEX([.G$13:.G$16];MATCH([.W14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3:.H$16];MATCH([.W14];[.C$13:.C$16];0))" office:value-type="float" office:value="0" calcext:value-type="float">
            <text:p>0</text:p>
          </table:table-cell>
          <table:table-cell table:style-name="ce71" table:formula="of:=INDEX([.I$13:.I$16];MATCH([.W14];[.C$13:.C$16];0))" office:value-type="float" office:value="0" calcext:value-type="float">
            <text:p>0</text:p>
          </table:table-cell>
          <table:table-cell table:style-name="ce78" table:formula="of:=INDEX([.J$13:.J$16];MATCH([.W14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3:.K$16];MATCH([.W14];[.C$13:.C$1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7</text:p>
          </table:table-cell>
          <table:table-cell table:style-name="ce75" table:formula="of:=IF([.A15]=&quot;&quot;;&quot;-&quot;;RANK([.J15];[.$J$13:.$J$16];0)+RANK([.I15];[.$I$13:.$I$16];0)%+RANK([.F15];[.$F$13:.$F$16];0)%%+ROW()%%%)" office:value-type="percentage" office:value="1.010115" calcext:value-type="percentage">
            <text:p>101,01%</text:p>
          </table:table-cell>
          <table:table-cell table:formula="of:=[.A15]" office:value-type="string" office:string-value="Spieler7" calcext:value-type="string">
            <text:p>Spieler7</text:p>
          </table:table-cell>
          <table:table-cell table:formula="of:=SUM([.Q14])+SUM([.R17])+SUM([.R19])" office:value-type="float" office:value="0" calcext:value-type="float">
            <text:p>0</text:p>
          </table:table-cell>
          <table:table-cell table:formula="of:=SUM([.R14])+SUM([.Q17])+SUM([.Q19])" office:value-type="float" office:value="0" calcext:value-type="float">
            <text:p>0</text:p>
          </table:table-cell>
          <table:table-cell table:formula="of:=SUM([.D15]-[.E15])" office:value-type="float" office:value="0" calcext:value-type="float">
            <text:p>0</text:p>
          </table:table-cell>
          <table:table-cell table:formula="of:=SUM([.S14])+SUM([.T17])+SUM([.T19])" office:value-type="float" office:value="0" calcext:value-type="float">
            <text:p>0</text:p>
          </table:table-cell>
          <table:table-cell table:formula="of:=SUM([.T14])+SUM([.S17])+SUM([.S19])" office:value-type="float" office:value="0" calcext:value-type="float">
            <text:p>0</text:p>
          </table:table-cell>
          <table:table-cell table:formula="of:=SUM([.G15]-[.H15])" office:value-type="float" office:value="0" calcext:value-type="float">
            <text:p>0</text:p>
          </table:table-cell>
          <table:table-cell table:formula="of:=IF([.$S$14]&gt;[.$T$14];1;0)+IF([.$T$17]&gt;[.$S$17];1;0) +IF([.$T$19]&gt;[.$S$19];1;0)" office:value-type="float" office:value="0" calcext:value-type="float">
            <text:p>0</text:p>
          </table:table-cell>
          <table:table-cell table:formula="of:=IF([.$T$14]&gt;[.$S$14];1;0)+IF([.$S$17]&gt;[.$T$17];1;0) +IF([.$S$19]&gt;[.$T$19];1;0)" office:value-type="float" office:value="0" calcext:value-type="float">
            <text:p>0</text:p>
          </table:table-cell>
          <table:table-cell table:formula="of:=SUM([.J15]+[.K15])" office:value-type="float" office:value="0" calcext:value-type="float">
            <text:p>0</text:p>
          </table:table-cell>
          <table:table-cell table:formula="of:=SMALL([.$B$13:.$B$16];3)" office:value-type="float" office:value="1.010115" calcext:value-type="float">
            <text:p>1,010115</text:p>
          </table:table-cell>
          <table:table-cell/>
          <table:table-cell table:style-name="ce81" office:value-type="string" calcext:value-type="string" table:number-columns-spanned="2" table:number-rows-spanned="1">
            <text:p><text:s text:c="5"/>Begegnungen Gruppe B Round 2</text:p>
          </table:table-cell>
          <table:covered-table-cell/>
          <table:table-cell table:style-name="ce82" office:value-type="string" calcext:value-type="string" table:number-columns-spanned="2" table:number-rows-spanned="1">
            <text:p>Sätze</text:p>
          </table:table-cell>
          <table:covered-table-cell/>
          <table:table-cell table:style-name="ce82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13:.$C$16];MATCH([.M15];[.$B$13:.$B$16];0);1)" office:value-type="string" office:string-value="Spieler7" calcext:value-type="string">
            <text:p>Spieler7</text:p>
          </table:table-cell>
          <table:table-cell table:style-name="ce71" table:formula="of:=INDEX([.L$13:.L$16];MATCH([.W15];[.C$13:.C$16];0))" office:value-type="float" office:value="0" calcext:value-type="float">
            <text:p>0</text:p>
          </table:table-cell>
          <table:table-cell table:style-name="ce78" table:formula="of:=INDEX([.D$13:.D$16];MATCH([.W15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3:.E$16];MATCH([.W15];[.C$13:.C$16];0))" office:value-type="float" office:value="0" calcext:value-type="float">
            <text:p>0</text:p>
          </table:table-cell>
          <table:table-cell table:style-name="ce71" table:formula="of:=INDEX([.F$13:.F$16];MATCH([.W15];[.C$13:.C$16];0))" office:value-type="float" office:value="0" calcext:value-type="float">
            <text:p>0</text:p>
          </table:table-cell>
          <table:table-cell table:style-name="ce78" table:formula="of:=INDEX([.G$13:.G$16];MATCH([.W15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3:.H$16];MATCH([.W15];[.C$13:.C$16];0))" office:value-type="float" office:value="0" calcext:value-type="float">
            <text:p>0</text:p>
          </table:table-cell>
          <table:table-cell table:style-name="ce71" table:formula="of:=INDEX([.I$13:.I$16];MATCH([.W15];[.C$13:.C$16];0))" office:value-type="float" office:value="0" calcext:value-type="float">
            <text:p>0</text:p>
          </table:table-cell>
          <table:table-cell table:style-name="ce78" table:formula="of:=INDEX([.J$13:.J$16];MATCH([.W15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3:.K$16];MATCH([.W15];[.C$13:.C$1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8</text:p>
          </table:table-cell>
          <table:table-cell table:style-name="ce75" table:formula="of:=IF([.A16]=&quot;&quot;;&quot;-&quot;;RANK([.J16];[.$J$13:.$J$16];0)+RANK([.I16];[.$I$13:.$I$16];0)%+RANK([.F16];[.$F$13:.$F$16];0)%%+ROW()%%%)" office:value-type="percentage" office:value="1.010116" calcext:value-type="percentage">
            <text:p>101,01%</text:p>
          </table:table-cell>
          <table:table-cell table:formula="of:=[.A16]" office:value-type="string" office:string-value="Spieler8" calcext:value-type="string">
            <text:p>Spieler8</text:p>
          </table:table-cell>
          <table:table-cell table:formula="of:=SUM([.Q13])+SUM([.Q17])+SUM([.R20])" office:value-type="float" office:value="0" calcext:value-type="float">
            <text:p>0</text:p>
          </table:table-cell>
          <table:table-cell table:formula="of:=SUM([.R13])+SUM([.R17])+SUM([.Q20])" office:value-type="float" office:value="0" calcext:value-type="float">
            <text:p>0</text:p>
          </table:table-cell>
          <table:table-cell table:formula="of:=SUM([.D16]-[.E16])" office:value-type="float" office:value="0" calcext:value-type="float">
            <text:p>0</text:p>
          </table:table-cell>
          <table:table-cell table:formula="of:=SUM([.S13])+SUM([.S17])+SUM([.T20])" office:value-type="float" office:value="0" calcext:value-type="float">
            <text:p>0</text:p>
          </table:table-cell>
          <table:table-cell table:formula="of:=SUM([.T13])+SUM([.T17])+SUM([.S20])" office:value-type="float" office:value="0" calcext:value-type="float">
            <text:p>0</text:p>
          </table:table-cell>
          <table:table-cell table:formula="of:=SUM([.G16]-[.H16])" office:value-type="float" office:value="0" calcext:value-type="float">
            <text:p>0</text:p>
          </table:table-cell>
          <table:table-cell table:formula="of:=IF([.$S$13]&gt;[.$T$13];1;0)+IF([.$S$17]&gt;[.$T$17];1;0) +IF([.$T$20]&gt;[.$S$20];1;0)" office:value-type="float" office:value="0" calcext:value-type="float">
            <text:p>0</text:p>
          </table:table-cell>
          <table:table-cell table:formula="of:=IF([.$T$13]&gt;[.$S$13];1;0)+IF([.$T$17]&gt;[.$S$17];1;0) +IF([.$S$20]&gt;[.$T$20];1;0)" office:value-type="float" office:value="0" calcext:value-type="float">
            <text:p>0</text:p>
          </table:table-cell>
          <table:table-cell table:formula="of:=SUM([.J16]+[.K16])" office:value-type="float" office:value="0" calcext:value-type="float">
            <text:p>0</text:p>
          </table:table-cell>
          <table:table-cell table:formula="of:=SMALL([.$B$13:.$B$16];4)" office:value-type="float" office:value="1.010116" calcext:value-type="float">
            <text:p>1,010116</text:p>
          </table:table-cell>
          <table:table-cell/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formula="of:=[.A13]" office:value-type="string" office:string-value="Spieler5" calcext:value-type="string">
            <text:p>Spieler5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13:.$C$16];MATCH([.M16];[.$B$13:.$B$16];0);1)" office:value-type="string" office:string-value="Spieler8" calcext:value-type="string">
            <text:p>Spieler8</text:p>
          </table:table-cell>
          <table:table-cell table:style-name="ce71" table:formula="of:=INDEX([.L$13:.L$16];MATCH([.W16];[.C$13:.C$16];0))" office:value-type="float" office:value="0" calcext:value-type="float">
            <text:p>0</text:p>
          </table:table-cell>
          <table:table-cell table:style-name="ce78" table:formula="of:=INDEX([.D$13:.D$16];MATCH([.W16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3:.E$16];MATCH([.W16];[.C$13:.C$16];0))" office:value-type="float" office:value="0" calcext:value-type="float">
            <text:p>0</text:p>
          </table:table-cell>
          <table:table-cell table:style-name="ce71" table:formula="of:=INDEX([.F$13:.F$16];MATCH([.W16];[.C$13:.C$16];0))" office:value-type="float" office:value="0" calcext:value-type="float">
            <text:p>0</text:p>
          </table:table-cell>
          <table:table-cell table:style-name="ce78" table:formula="of:=INDEX([.G$13:.G$16];MATCH([.W16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3:.H$16];MATCH([.W16];[.C$13:.C$16];0))" office:value-type="float" office:value="0" calcext:value-type="float">
            <text:p>0</text:p>
          </table:table-cell>
          <table:table-cell table:style-name="ce71" table:formula="of:=INDEX([.I$13:.I$16];MATCH([.W16];[.C$13:.C$16];0))" office:value-type="float" office:value="0" calcext:value-type="float">
            <text:p>0</text:p>
          </table:table-cell>
          <table:table-cell table:style-name="ce78" table:formula="of:=INDEX([.J$13:.J$16];MATCH([.W16];[.C$13:.C$1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3:.K$16];MATCH([.W16];[.C$13:.C$1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number-columns-repeated="14"/>
          <table:table-cell table:style-name="ce81" office:value-type="string" calcext:value-type="string" table:number-columns-spanned="2" table:number-rows-spanned="1">
            <text:p><text:s text:c="5"/>Begegnungen Gruppe B Round 3</text:p>
          </table:table-cell>
          <table:covered-table-cell/>
          <table:table-cell table:style-name="ce82" office:value-type="string" calcext:value-type="string" table:number-columns-spanned="2" table:number-rows-spanned="1">
            <text:p>Sätze</text:p>
          </table:table-cell>
          <table:covered-table-cell/>
          <table:table-cell table:style-name="ce82" office:value-type="string" calcext:value-type="string" table:number-columns-spanned="2" table:number-rows-spanned="1">
            <text:p>Spiele</text:p>
          </table:table-cell>
          <table:covered-table-cell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13]" office:value-type="string" office:string-value="Spieler5" calcext:value-type="string">
            <text:p>Spieler5</text:p>
          </table:table-cell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number-columns-repeated="4"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number-columns-repeated="4"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2" table:number-rows-repeated="2">
          <table:table-cell table:number-columns-repeated="35"/>
          <table:table-cell table:style-name="ce1" table:number-columns-repeated="16349"/>
        </table:table-row>
        <table:table-row table:style-name="ro5">
          <table:table-cell table:style-name="ce85" office:value-type="string" calcext:value-type="string">
            <text:p>Gruppe C</text:p>
          </table:table-cell>
          <table:table-cell table:number-columns-repeated="2"/>
          <table:table-cell office:value-type="string" calcext:value-type="string">
            <text:p>+Sätze</text:p>
          </table:table-cell>
          <table:table-cell office:value-type="string" calcext:value-type="string">
            <text:p>-Sätze</text:p>
          </table:table-cell>
          <table:table-cell office:value-type="string" calcext:value-type="string">
            <text:p>Sätzediff</text:p>
          </table:table-cell>
          <table:table-cell office:value-type="string" calcext:value-type="string">
            <text:p>+Spiele</text:p>
          </table:table-cell>
          <table:table-cell office:value-type="string" calcext:value-type="string">
            <text:p>-Spiele</text:p>
          </table:table-cell>
          <table:table-cell office:value-type="string" calcext:value-type="string">
            <text:p>Spielediff.</text:p>
          </table:table-cell>
          <table:table-cell office:value-type="string" calcext:value-type="string">
            <text:p>+Punkte</text:p>
          </table:table-cell>
          <table:table-cell office:value-type="string" calcext:value-type="string">
            <text:p>-Punkte</text:p>
          </table:table-cell>
          <table:table-cell table:number-columns-repeated="3"/>
          <table:table-cell table:style-name="ce86" office:value-type="string" calcext:value-type="string" table:number-columns-spanned="2" table:number-rows-spanned="1">
            <text:p><text:s text:c="6"/>Begegnungen Gruppe C Round 1</text:p>
          </table:table-cell>
          <table:covered-table-cell/>
          <table:table-cell table:style-name="ce87" office:value-type="string" calcext:value-type="string" table:number-columns-spanned="2" table:number-rows-spanned="1">
            <text:p>Sätze</text:p>
          </table:table-cell>
          <table:covered-table-cell/>
          <table:table-cell table:style-name="ce87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88" office:value-type="string" calcext:value-type="string">
            <text:p>Platz</text:p>
          </table:table-cell>
          <table:table-cell table:style-name="ce88"/>
          <table:table-cell table:style-name="ce71" office:value-type="string" calcext:value-type="string">
            <text:p>S.</text:p>
          </table:table-cell>
          <table:table-cell table:style-name="ce89" office:value-type="string" calcext:value-type="string" table:number-columns-spanned="3" table:number-rows-spanned="1">
            <text:p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9" office:value-type="string" calcext:value-type="string" table:number-columns-spanned="3" table:number-rows-spanned="1">
            <text:p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9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9</text:p>
          </table:table-cell>
          <table:table-cell table:style-name="ce75" table:formula="of:=IF([.A24]=&quot;&quot;;&quot;-&quot;;RANK([.J24];[.$J$24:.$J$27];0)+RANK([.I24];[.$I$24:.$I$27];0)%+RANK([.F24];[.$F$24:.$F$27];0)%%+ROW()%%%)" office:value-type="percentage" office:value="1.010124" calcext:value-type="percentage">
            <text:p>101,01%</text:p>
          </table:table-cell>
          <table:table-cell table:formula="of:=[.A24]" office:value-type="string" office:string-value="Spieler9" calcext:value-type="string">
            <text:p>Spieler9</text:p>
          </table:table-cell>
          <table:table-cell table:formula="of:=SUM([.R24])+SUM([.R27])+SUM([.Q30])" office:value-type="float" office:value="0" calcext:value-type="float">
            <text:p>0</text:p>
          </table:table-cell>
          <table:table-cell table:formula="of:=SUM([.Q24])+SUM([.Q27])+SUM([.R30])" office:value-type="float" office:value="0" calcext:value-type="float">
            <text:p>0</text:p>
          </table:table-cell>
          <table:table-cell table:formula="of:=SUM([.D24]-[.E24])" office:value-type="float" office:value="0" calcext:value-type="float">
            <text:p>0</text:p>
          </table:table-cell>
          <table:table-cell table:formula="of:=SUM([.T24])+SUM([.T27])+SUM([.S30])" office:value-type="float" office:value="0" calcext:value-type="float">
            <text:p>0</text:p>
          </table:table-cell>
          <table:table-cell table:formula="of:=SUM([.S24])+SUM([.S27])+SUM([.T30])" office:value-type="float" office:value="0" calcext:value-type="float">
            <text:p>0</text:p>
          </table:table-cell>
          <table:table-cell table:formula="of:=SUM([.G24]-[.H24])" office:value-type="float" office:value="0" calcext:value-type="float">
            <text:p>0</text:p>
          </table:table-cell>
          <table:table-cell table:formula="of:=IF([.$T$24]&gt;[.$S$24];1;0)+IF([.$T$27]&gt;[.$S$27];1;0) +IF([.$S$30]&gt;[.$T$30];1;0)" office:value-type="float" office:value="0" calcext:value-type="float">
            <text:p>0</text:p>
          </table:table-cell>
          <table:table-cell table:formula="of:=IF([.$S$24]&gt;[.$T$24];1;0)+IF([.$S$27]&gt;[.$T$27];1;0) +IF([.$T$30]&gt;[.$S$30];1;0)" office:value-type="float" office:value="0" calcext:value-type="float">
            <text:p>0</text:p>
          </table:table-cell>
          <table:table-cell table:formula="of:=SUM([.J24]+[.K24])" office:value-type="float" office:value="0" calcext:value-type="float">
            <text:p>0</text:p>
          </table:table-cell>
          <table:table-cell table:formula="of:=SMALL([.$B$24:.$B$27];1)" office:value-type="float" office:value="1.010124" calcext:value-type="float">
            <text:p>1,010124</text:p>
          </table:table-cell>
          <table:table-cell/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formula="of:=[.A24]" office:value-type="string" office:string-value="Spieler9" calcext:value-type="string">
            <text:p>Spieler9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24:.$C$27];MATCH([.M24];[.$B$24:.$B$27];0);1)" office:value-type="string" office:string-value="Spieler9" calcext:value-type="string">
            <text:p>Spieler9</text:p>
          </table:table-cell>
          <table:table-cell table:style-name="ce71" table:formula="of:=INDEX([.L$24:.L$27];MATCH([.W24];[.C$24:.C$27];0))" office:value-type="float" office:value="0" calcext:value-type="float">
            <text:p>0</text:p>
          </table:table-cell>
          <table:table-cell table:style-name="ce78" table:formula="of:=INDEX([.D$24:.D$27];MATCH([.W24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4:.E$27];MATCH([.W24];[.C$24:.C$27];0))" office:value-type="float" office:value="0" calcext:value-type="float">
            <text:p>0</text:p>
          </table:table-cell>
          <table:table-cell table:style-name="ce71" table:formula="of:=INDEX([.F$24:.F$27];MATCH([.W24];[.C$24:.C$27];0))" office:value-type="float" office:value="0" calcext:value-type="float">
            <text:p>0</text:p>
          </table:table-cell>
          <table:table-cell table:style-name="ce78" table:formula="of:=INDEX([.G$24:.G$27];MATCH([.W24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4:.H$27];MATCH([.W24];[.C$24:.C$27];0))" office:value-type="float" office:value="0" calcext:value-type="float">
            <text:p>0</text:p>
          </table:table-cell>
          <table:table-cell table:style-name="ce71" table:formula="of:=INDEX([.I$24:.I$27];MATCH([.W24];[.C$24:.C$27];0))" office:value-type="float" office:value="0" calcext:value-type="float">
            <text:p>0</text:p>
          </table:table-cell>
          <table:table-cell table:style-name="ce78" table:formula="of:=INDEX([.J$24:.J$27];MATCH([.W24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4:.K$27];MATCH([.W24];[.C$24:.C$27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0</text:p>
          </table:table-cell>
          <table:table-cell table:style-name="ce75" table:formula="of:=IF([.A25]=&quot;&quot;;&quot;-&quot;;RANK([.J25];[.$J$24:.$J$27];0)+RANK([.I25];[.$I$24:.$I$27];0)%+RANK([.F25];[.$F$24:.$F$27];0)%%+ROW()%%%)" office:value-type="percentage" office:value="1.010125" calcext:value-type="percentage">
            <text:p>101,01%</text:p>
          </table:table-cell>
          <table:table-cell table:formula="of:=[.A25]" office:value-type="string" office:string-value="Spieler10" calcext:value-type="string">
            <text:p>Spieler10</text:p>
          </table:table-cell>
          <table:table-cell table:formula="of:=SUM([.R25])+SUM([.Q27])+SUM([.Q31])" office:value-type="float" office:value="0" calcext:value-type="float">
            <text:p>0</text:p>
          </table:table-cell>
          <table:table-cell table:formula="of:=SUM([.Q25])+SUM([.R27])+SUM([.R31])" office:value-type="float" office:value="0" calcext:value-type="float">
            <text:p>0</text:p>
          </table:table-cell>
          <table:table-cell table:formula="of:=SUM([.D25]-[.E25])" office:value-type="float" office:value="0" calcext:value-type="float">
            <text:p>0</text:p>
          </table:table-cell>
          <table:table-cell table:formula="of:=SUM([.T25])+SUM([.S27])+SUM([.S31])" office:value-type="float" office:value="0" calcext:value-type="float">
            <text:p>0</text:p>
          </table:table-cell>
          <table:table-cell table:formula="of:=SUM([.S25])+SUM([.T27])+SUM([.T31])" office:value-type="float" office:value="0" calcext:value-type="float">
            <text:p>0</text:p>
          </table:table-cell>
          <table:table-cell table:formula="of:=SUM([.G25]-[.H25])" office:value-type="float" office:value="0" calcext:value-type="float">
            <text:p>0</text:p>
          </table:table-cell>
          <table:table-cell table:formula="of:=IF([.$T$25]&gt;[.$S$25];1;0)+IF([.$S$27]&gt;[.$T$27];1;0) +IF([.$S$31]&gt;[.$T$31];1;0)" office:value-type="float" office:value="0" calcext:value-type="float">
            <text:p>0</text:p>
          </table:table-cell>
          <table:table-cell table:formula="of:=IF([.$S$25]&gt;[.$T$25];1;0)+IF([.$T$27]&gt;[.$S$27];1;0) +IF([.$T$31]&gt;[.$S$31];1;0)" office:value-type="float" office:value="0" calcext:value-type="float">
            <text:p>0</text:p>
          </table:table-cell>
          <table:table-cell table:formula="of:=SUM([.J25]+[.K25])" office:value-type="float" office:value="0" calcext:value-type="float">
            <text:p>0</text:p>
          </table:table-cell>
          <table:table-cell table:formula="of:=SMALL([.$B$24:.$B$27];2)" office:value-type="float" office:value="1.010125" calcext:value-type="float">
            <text:p>1,010125</text:p>
          </table:table-cell>
          <table:table-cell/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formula="of:=[.A25]" office:value-type="string" office:string-value="Spieler10" calcext:value-type="string">
            <text:p>Spieler10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24:.$C$27];MATCH([.M25];[.$B$24:.$B$27];0);1)" office:value-type="string" office:string-value="Spieler10" calcext:value-type="string">
            <text:p>Spieler10</text:p>
          </table:table-cell>
          <table:table-cell table:style-name="ce71" table:formula="of:=INDEX([.L$24:.L$27];MATCH([.W25];[.C$24:.C$27];0))" office:value-type="float" office:value="0" calcext:value-type="float">
            <text:p>0</text:p>
          </table:table-cell>
          <table:table-cell table:style-name="ce78" table:formula="of:=INDEX([.D$24:.D$27];MATCH([.W25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4:.E$27];MATCH([.W25];[.C$24:.C$27];0))" office:value-type="float" office:value="0" calcext:value-type="float">
            <text:p>0</text:p>
          </table:table-cell>
          <table:table-cell table:style-name="ce71" table:formula="of:=INDEX([.F$24:.F$27];MATCH([.W25];[.C$24:.C$27];0))" office:value-type="float" office:value="0" calcext:value-type="float">
            <text:p>0</text:p>
          </table:table-cell>
          <table:table-cell table:style-name="ce78" table:formula="of:=INDEX([.G$24:.G$27];MATCH([.W25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4:.H$27];MATCH([.W25];[.C$24:.C$27];0))" office:value-type="float" office:value="0" calcext:value-type="float">
            <text:p>0</text:p>
          </table:table-cell>
          <table:table-cell table:style-name="ce71" table:formula="of:=INDEX([.I$24:.I$27];MATCH([.W25];[.C$24:.C$27];0))" office:value-type="float" office:value="0" calcext:value-type="float">
            <text:p>0</text:p>
          </table:table-cell>
          <table:table-cell table:style-name="ce78" table:formula="of:=INDEX([.J$24:.J$27];MATCH([.W25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4:.K$27];MATCH([.W25];[.C$24:.C$27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1</text:p>
          </table:table-cell>
          <table:table-cell table:style-name="ce75" table:formula="of:=IF([.A26]=&quot;&quot;;&quot;-&quot;;RANK([.J26];[.$J$24:.$J$27];0)+RANK([.I26];[.$I$24:.$I$27];0)%+RANK([.F26];[.$F$24:.$F$27];0)%%+ROW()%%%)" office:value-type="percentage" office:value="1.010126" calcext:value-type="percentage">
            <text:p>101,01%</text:p>
          </table:table-cell>
          <table:table-cell table:formula="of:=[.A26]" office:value-type="string" office:string-value="Spieler11" calcext:value-type="string">
            <text:p>Spieler11</text:p>
          </table:table-cell>
          <table:table-cell table:formula="of:=SUM([.Q25])+SUM([.R28])+SUM([.R30])" office:value-type="float" office:value="0" calcext:value-type="float">
            <text:p>0</text:p>
          </table:table-cell>
          <table:table-cell table:formula="of:=SUM([.R25])+SUM([.Q28])+SUM([.Q30])" office:value-type="float" office:value="0" calcext:value-type="float">
            <text:p>0</text:p>
          </table:table-cell>
          <table:table-cell table:formula="of:=SUM([.D26]-[.E26])" office:value-type="float" office:value="0" calcext:value-type="float">
            <text:p>0</text:p>
          </table:table-cell>
          <table:table-cell table:formula="of:=SUM([.S25])+SUM([.T28])+SUM([.T30])" office:value-type="float" office:value="0" calcext:value-type="float">
            <text:p>0</text:p>
          </table:table-cell>
          <table:table-cell table:formula="of:=SUM([.T25])+SUM([.S28])+SUM([.S30])" office:value-type="float" office:value="0" calcext:value-type="float">
            <text:p>0</text:p>
          </table:table-cell>
          <table:table-cell table:formula="of:=SUM([.G26]-[.H26])" office:value-type="float" office:value="0" calcext:value-type="float">
            <text:p>0</text:p>
          </table:table-cell>
          <table:table-cell table:formula="of:=IF([.$S$25]&gt;[.$T$25];1;0)+IF([.$T$28]&gt;[.$S$28];1;0) +IF([.$T$30]&gt;[.$S$30];1;0)" office:value-type="float" office:value="0" calcext:value-type="float">
            <text:p>0</text:p>
          </table:table-cell>
          <table:table-cell table:formula="of:=IF([.$T$25]&gt;[.$S$25];1;0)+IF([.$S$28]&gt;[.$T$28];1;0) +IF([.$S$30]&gt;[.$T$30];1;0)" office:value-type="float" office:value="0" calcext:value-type="float">
            <text:p>0</text:p>
          </table:table-cell>
          <table:table-cell table:formula="of:=SUM([.J26]+[.K26])" office:value-type="float" office:value="0" calcext:value-type="float">
            <text:p>0</text:p>
          </table:table-cell>
          <table:table-cell table:formula="of:=SMALL([.$B$24:.$B$27];3)" office:value-type="float" office:value="1.010126" calcext:value-type="float">
            <text:p>1,010126</text:p>
          </table:table-cell>
          <table:table-cell/>
          <table:table-cell table:style-name="ce86" office:value-type="string" calcext:value-type="string" table:number-columns-spanned="2" table:number-rows-spanned="1">
            <text:p><text:s text:c="6"/>Begegnungen Gruppe C Round 2</text:p>
          </table:table-cell>
          <table:covered-table-cell/>
          <table:table-cell table:style-name="ce87" office:value-type="string" calcext:value-type="string" table:number-columns-spanned="2" table:number-rows-spanned="1">
            <text:p>Sätze</text:p>
          </table:table-cell>
          <table:covered-table-cell/>
          <table:table-cell table:style-name="ce87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24:.$C$27];MATCH([.M26];[.$B$24:.$B$27];0);1)" office:value-type="string" office:string-value="Spieler11" calcext:value-type="string">
            <text:p>Spieler11</text:p>
          </table:table-cell>
          <table:table-cell table:style-name="ce71" table:formula="of:=INDEX([.L$24:.L$27];MATCH([.W26];[.C$24:.C$27];0))" office:value-type="float" office:value="0" calcext:value-type="float">
            <text:p>0</text:p>
          </table:table-cell>
          <table:table-cell table:style-name="ce78" table:formula="of:=INDEX([.D$24:.D$27];MATCH([.W26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4:.E$27];MATCH([.W26];[.C$24:.C$27];0))" office:value-type="float" office:value="0" calcext:value-type="float">
            <text:p>0</text:p>
          </table:table-cell>
          <table:table-cell table:style-name="ce71" table:formula="of:=INDEX([.F$24:.F$27];MATCH([.W26];[.C$24:.C$27];0))" office:value-type="float" office:value="0" calcext:value-type="float">
            <text:p>0</text:p>
          </table:table-cell>
          <table:table-cell table:style-name="ce78" table:formula="of:=INDEX([.G$24:.G$27];MATCH([.W26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4:.H$27];MATCH([.W26];[.C$24:.C$27];0))" office:value-type="float" office:value="0" calcext:value-type="float">
            <text:p>0</text:p>
          </table:table-cell>
          <table:table-cell table:style-name="ce71" table:formula="of:=INDEX([.I$24:.I$27];MATCH([.W26];[.C$24:.C$27];0))" office:value-type="float" office:value="0" calcext:value-type="float">
            <text:p>0</text:p>
          </table:table-cell>
          <table:table-cell table:style-name="ce78" table:formula="of:=INDEX([.J$24:.J$27];MATCH([.W26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4:.K$27];MATCH([.W26];[.C$24:.C$27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2</text:p>
          </table:table-cell>
          <table:table-cell table:style-name="ce75" table:formula="of:=IF([.A27]=&quot;&quot;;&quot;-&quot;;RANK([.J27];[.$J$24:.$J$27];0)+RANK([.I27];[.$I$24:.$I$27];0)%+RANK([.F27];[.$F$24:.$F$27];0)%%+ROW()%%%)" office:value-type="percentage" office:value="1.010127" calcext:value-type="percentage">
            <text:p>101,01%</text:p>
          </table:table-cell>
          <table:table-cell table:formula="of:=[.A27]" office:value-type="string" office:string-value="Spieler12" calcext:value-type="string">
            <text:p>Spieler12</text:p>
          </table:table-cell>
          <table:table-cell table:formula="of:=SUM([.Q24])+SUM([.Q28])+SUM([.R31])" office:value-type="float" office:value="0" calcext:value-type="float">
            <text:p>0</text:p>
          </table:table-cell>
          <table:table-cell table:formula="of:=SUM([.R24])+SUM([.R28])+SUM([.Q31])" office:value-type="float" office:value="0" calcext:value-type="float">
            <text:p>0</text:p>
          </table:table-cell>
          <table:table-cell table:formula="of:=SUM([.D27]-[.E27])" office:value-type="float" office:value="0" calcext:value-type="float">
            <text:p>0</text:p>
          </table:table-cell>
          <table:table-cell table:formula="of:=SUM([.S24])+SUM([.S28])+SUM([.T31])" office:value-type="float" office:value="0" calcext:value-type="float">
            <text:p>0</text:p>
          </table:table-cell>
          <table:table-cell table:formula="of:=SUM([.T24])+SUM([.T28])+SUM([.S31])" office:value-type="float" office:value="0" calcext:value-type="float">
            <text:p>0</text:p>
          </table:table-cell>
          <table:table-cell table:formula="of:=SUM([.G27]-[.H27])" office:value-type="float" office:value="0" calcext:value-type="float">
            <text:p>0</text:p>
          </table:table-cell>
          <table:table-cell table:formula="of:=IF([.$S$24]&gt;[.$T$24];1;0)+IF([.$S$28]&gt;[.$T$28];1;0) +IF([.$T$31]&gt;[.$S$31];1;0)" office:value-type="float" office:value="0" calcext:value-type="float">
            <text:p>0</text:p>
          </table:table-cell>
          <table:table-cell table:formula="of:=IF([.$T$24]&gt;[.$S$24];1;0)+IF([.$T$28]&gt;[.$S$28];1;0) +IF([.$S$31]&gt;[.$T$31];1;0)" office:value-type="float" office:value="0" calcext:value-type="float">
            <text:p>0</text:p>
          </table:table-cell>
          <table:table-cell table:formula="of:=SUM([.J27]+[.K27])" office:value-type="float" office:value="0" calcext:value-type="float">
            <text:p>0</text:p>
          </table:table-cell>
          <table:table-cell table:formula="of:=SMALL([.$B$24:.$B$27];4)" office:value-type="float" office:value="1.010127" calcext:value-type="float">
            <text:p>1,010127</text:p>
          </table:table-cell>
          <table:table-cell/>
          <table:table-cell table:style-name="ce76" table:formula="of:=[.A25]" office:value-type="string" office:string-value="Spieler10" calcext:value-type="string">
            <text:p>Spieler10</text:p>
          </table:table-cell>
          <table:table-cell table:style-name="ce76" table:formula="of:=[.A24]" office:value-type="string" office:string-value="Spieler9" calcext:value-type="string">
            <text:p>Spieler9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24:.$C$27];MATCH([.M27];[.$B$24:.$B$27];0);1)" office:value-type="string" office:string-value="Spieler12" calcext:value-type="string">
            <text:p>Spieler12</text:p>
          </table:table-cell>
          <table:table-cell table:style-name="ce71" table:formula="of:=INDEX([.L$24:.L$27];MATCH([.W27];[.C$24:.C$27];0))" office:value-type="float" office:value="0" calcext:value-type="float">
            <text:p>0</text:p>
          </table:table-cell>
          <table:table-cell table:style-name="ce78" table:formula="of:=INDEX([.D$24:.D$27];MATCH([.W27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4:.E$27];MATCH([.W27];[.C$24:.C$27];0))" office:value-type="float" office:value="0" calcext:value-type="float">
            <text:p>0</text:p>
          </table:table-cell>
          <table:table-cell table:style-name="ce71" table:formula="of:=INDEX([.F$24:.F$27];MATCH([.W27];[.C$24:.C$27];0))" office:value-type="float" office:value="0" calcext:value-type="float">
            <text:p>0</text:p>
          </table:table-cell>
          <table:table-cell table:style-name="ce78" table:formula="of:=INDEX([.G$24:.G$27];MATCH([.W27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4:.H$27];MATCH([.W27];[.C$24:.C$27];0))" office:value-type="float" office:value="0" calcext:value-type="float">
            <text:p>0</text:p>
          </table:table-cell>
          <table:table-cell table:style-name="ce71" table:formula="of:=INDEX([.I$24:.I$27];MATCH([.W27];[.C$24:.C$27];0))" office:value-type="float" office:value="0" calcext:value-type="float">
            <text:p>0</text:p>
          </table:table-cell>
          <table:table-cell table:style-name="ce78" table:formula="of:=INDEX([.J$24:.J$27];MATCH([.W27];[.C$24:.C$27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4:.K$27];MATCH([.W27];[.C$24:.C$27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number-columns-repeated="14"/>
          <table:table-cell table:style-name="ce86" office:value-type="string" calcext:value-type="string" table:number-columns-spanned="2" table:number-rows-spanned="1">
            <text:p><text:s text:c="6"/>Begegnungen Gruppe C Round 3</text:p>
          </table:table-cell>
          <table:covered-table-cell/>
          <table:table-cell table:style-name="ce87" office:value-type="string" calcext:value-type="string" table:number-columns-spanned="2" table:number-rows-spanned="1">
            <text:p>Sätze</text:p>
          </table:table-cell>
          <table:covered-table-cell/>
          <table:table-cell table:style-name="ce87" office:value-type="string" calcext:value-type="string" table:number-columns-spanned="2" table:number-rows-spanned="1">
            <text:p>Spiele</text:p>
          </table:table-cell>
          <table:covered-table-cell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4]" office:value-type="string" office:string-value="Spieler9" calcext:value-type="string">
            <text:p>Spieler9</text:p>
          </table:table-cell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5]" office:value-type="string" office:string-value="Spieler10" calcext:value-type="string">
            <text:p>Spieler10</text:p>
          </table:table-cell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35"/>
          <table:table-cell table:style-name="ce1" table:number-columns-repeated="16349"/>
        </table:table-row>
        <table:table-row table:style-name="ro2">
          <table:table-cell table:number-columns-repeated="2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5">
          <table:table-cell table:style-name="ce90" office:value-type="string" calcext:value-type="string">
            <text:p>Gruppe D</text:p>
          </table:table-cell>
          <table:table-cell table:number-columns-repeated="2"/>
          <table:table-cell office:value-type="string" calcext:value-type="string">
            <text:p>+Sätze</text:p>
          </table:table-cell>
          <table:table-cell office:value-type="string" calcext:value-type="string">
            <text:p>-Sätze</text:p>
          </table:table-cell>
          <table:table-cell office:value-type="string" calcext:value-type="string">
            <text:p>Sätzediff</text:p>
          </table:table-cell>
          <table:table-cell office:value-type="string" calcext:value-type="string">
            <text:p>+Spiele</text:p>
          </table:table-cell>
          <table:table-cell office:value-type="string" calcext:value-type="string">
            <text:p>-Spiele</text:p>
          </table:table-cell>
          <table:table-cell office:value-type="string" calcext:value-type="string">
            <text:p>Spielediff.</text:p>
          </table:table-cell>
          <table:table-cell office:value-type="string" calcext:value-type="string">
            <text:p>+Punkte</text:p>
          </table:table-cell>
          <table:table-cell office:value-type="string" calcext:value-type="string">
            <text:p>-Punkte</text:p>
          </table:table-cell>
          <table:table-cell table:number-columns-repeated="3"/>
          <table:table-cell table:style-name="ce91" office:value-type="string" calcext:value-type="string" table:number-columns-spanned="2" table:number-rows-spanned="1">
            <text:p><text:s text:c="5"/>Begegnungen Gruppe D Round 1</text:p>
          </table:table-cell>
          <table:covered-table-cell/>
          <table:table-cell table:style-name="ce92" office:value-type="string" calcext:value-type="string" table:number-columns-spanned="2" table:number-rows-spanned="1">
            <text:p>Sätze</text:p>
          </table:table-cell>
          <table:covered-table-cell/>
          <table:table-cell table:style-name="ce92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93" office:value-type="string" calcext:value-type="string">
            <text:p>Platz</text:p>
          </table:table-cell>
          <table:table-cell table:style-name="ce93" office:value-type="string" calcext:value-type="string">
            <text:p>Team</text:p>
          </table:table-cell>
          <table:table-cell table:style-name="ce71" office:value-type="string" calcext:value-type="string">
            <text:p>S.</text:p>
          </table:table-cell>
          <table:table-cell table:style-name="ce94" office:value-type="string" calcext:value-type="string" table:number-columns-spanned="3" table:number-rows-spanned="1">
            <text:p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94" office:value-type="string" calcext:value-type="string" table:number-columns-spanned="3" table:number-rows-spanned="1">
            <text:p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94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3</text:p>
          </table:table-cell>
          <table:table-cell table:style-name="ce75" table:formula="of:=IF([.A35]=&quot;&quot;;&quot;-&quot;;RANK([.J35];[.$J$35:.$J$38];0)+RANK([.I35];[.$I$35:.$I$38];0)%+RANK([.F35];[.$F$35:.$F$38];0)%%+ROW()%%%)" office:value-type="percentage" office:value="1.010135" calcext:value-type="percentage">
            <text:p>101,01%</text:p>
          </table:table-cell>
          <table:table-cell table:formula="of:=[.A35]" office:value-type="string" office:string-value="Spieler13" calcext:value-type="string">
            <text:p>Spieler13</text:p>
          </table:table-cell>
          <table:table-cell table:formula="of:=SUM([.R35])+SUM([.R38])+SUM([.Q41])" office:value-type="float" office:value="0" calcext:value-type="float">
            <text:p>0</text:p>
          </table:table-cell>
          <table:table-cell table:formula="of:=SUM([.Q35])+SUM([.Q38])+SUM([.R41])" office:value-type="float" office:value="0" calcext:value-type="float">
            <text:p>0</text:p>
          </table:table-cell>
          <table:table-cell table:formula="of:=SUM([.D35]-[.E35])" office:value-type="float" office:value="0" calcext:value-type="float">
            <text:p>0</text:p>
          </table:table-cell>
          <table:table-cell table:formula="of:=SUM([.T35])+SUM([.T38])+SUM([.S41])" office:value-type="float" office:value="0" calcext:value-type="float">
            <text:p>0</text:p>
          </table:table-cell>
          <table:table-cell table:formula="of:=SUM([.S35])+SUM([.S38])+SUM([.T41])" office:value-type="float" office:value="0" calcext:value-type="float">
            <text:p>0</text:p>
          </table:table-cell>
          <table:table-cell table:formula="of:=SUM([.G35]-[.H35])" office:value-type="float" office:value="0" calcext:value-type="float">
            <text:p>0</text:p>
          </table:table-cell>
          <table:table-cell table:formula="of:=IF([.$T$35]&gt;[.$S$35];1;0)+IF([.$T$38]&gt;[.$S$38];1;0) +IF([.$S$41]&gt;[.$T$41];1;0)" office:value-type="float" office:value="0" calcext:value-type="float">
            <text:p>0</text:p>
          </table:table-cell>
          <table:table-cell table:formula="of:=IF([.$S$35]&gt;[.$T$35];1;0)+IF([.$S$38]&gt;[.$T$38];1;0) +IF([.$T$41]&gt;[.$S$41];1;0)" office:value-type="float" office:value="0" calcext:value-type="float">
            <text:p>0</text:p>
          </table:table-cell>
          <table:table-cell table:formula="of:=SUM([.J35]+[.K35])" office:value-type="float" office:value="0" calcext:value-type="float">
            <text:p>0</text:p>
          </table:table-cell>
          <table:table-cell table:formula="of:=SMALL([.$B$35:.$B$38];1)" office:value-type="float" office:value="1.010135" calcext:value-type="float">
            <text:p>1,010135</text:p>
          </table:table-cell>
          <table:table-cell/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formula="of:=[.A35]" office:value-type="string" office:string-value="Spieler13" calcext:value-type="string">
            <text:p>Spieler13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35:.$C$38];MATCH([.M35];[.$B$35:.$B$38];0);1)" office:value-type="string" office:string-value="Spieler13" calcext:value-type="string">
            <text:p>Spieler13</text:p>
          </table:table-cell>
          <table:table-cell table:style-name="ce71" table:formula="of:=INDEX([.L$35:.L$38];MATCH([.W35];[.C$35:.C$38];0))" office:value-type="float" office:value="0" calcext:value-type="float">
            <text:p>0</text:p>
          </table:table-cell>
          <table:table-cell table:style-name="ce78" table:formula="of:=INDEX([.D$35:.D$38];MATCH([.W35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5:.E$38];MATCH([.W35];[.C$35:.C$38];0))" office:value-type="float" office:value="0" calcext:value-type="float">
            <text:p>0</text:p>
          </table:table-cell>
          <table:table-cell table:style-name="ce71" table:formula="of:=INDEX([.F$35:.F$38];MATCH([.W35];[.C$35:.C$38];0))" office:value-type="float" office:value="0" calcext:value-type="float">
            <text:p>0</text:p>
          </table:table-cell>
          <table:table-cell table:style-name="ce78" table:formula="of:=INDEX([.G$35:.G$38];MATCH([.W35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5:.H$38];MATCH([.W35];[.C$35:.C$38];0))" office:value-type="float" office:value="0" calcext:value-type="float">
            <text:p>0</text:p>
          </table:table-cell>
          <table:table-cell table:style-name="ce71" table:formula="of:=INDEX([.I$35:.I$38];MATCH([.W35];[.C$35:.C$38];0))" office:value-type="float" office:value="0" calcext:value-type="float">
            <text:p>0</text:p>
          </table:table-cell>
          <table:table-cell table:style-name="ce78" table:formula="of:=INDEX([.J$35:.J$38];MATCH([.W35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5:.K$38];MATCH([.W35];[.C$35:.C$3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4</text:p>
          </table:table-cell>
          <table:table-cell table:style-name="ce75" table:formula="of:=IF([.A36]=&quot;&quot;;&quot;-&quot;;RANK([.J36];[.$J$35:.$J$38];0)+RANK([.I36];[.$I$35:.$I$38];0)%+RANK([.F36];[.$F$35:.$F$38];0)%%+ROW()%%%)" office:value-type="percentage" office:value="1.010136" calcext:value-type="percentage">
            <text:p>101,01%</text:p>
          </table:table-cell>
          <table:table-cell table:formula="of:=[.A36]" office:value-type="string" office:string-value="Spieler14" calcext:value-type="string">
            <text:p>Spieler14</text:p>
          </table:table-cell>
          <table:table-cell table:formula="of:=SUM([.R36])+SUM([.Q38])+SUM([.Q42])" office:value-type="float" office:value="0" calcext:value-type="float">
            <text:p>0</text:p>
          </table:table-cell>
          <table:table-cell table:formula="of:=SUM([.Q36])+SUM([.R38])+SUM([.R42])" office:value-type="float" office:value="0" calcext:value-type="float">
            <text:p>0</text:p>
          </table:table-cell>
          <table:table-cell table:formula="of:=SUM([.D36]-[.E36])" office:value-type="float" office:value="0" calcext:value-type="float">
            <text:p>0</text:p>
          </table:table-cell>
          <table:table-cell table:formula="of:=SUM([.T36])+SUM([.S38])+SUM([.S42])" office:value-type="float" office:value="0" calcext:value-type="float">
            <text:p>0</text:p>
          </table:table-cell>
          <table:table-cell table:formula="of:=SUM([.S36])+SUM([.T38])+SUM([.T42])" office:value-type="float" office:value="0" calcext:value-type="float">
            <text:p>0</text:p>
          </table:table-cell>
          <table:table-cell table:formula="of:=SUM([.G36]-[.H36])" office:value-type="float" office:value="0" calcext:value-type="float">
            <text:p>0</text:p>
          </table:table-cell>
          <table:table-cell table:formula="of:=IF([.$T$36]&gt;[.$S$36];1;0)+IF([.$S$38]&gt;[.$T$38];1;0) +IF([.$S$42]&gt;[.$T$42];1;0)" office:value-type="float" office:value="0" calcext:value-type="float">
            <text:p>0</text:p>
          </table:table-cell>
          <table:table-cell table:formula="of:=IF([.$S$36]&gt;[.$T$36];1;0)+IF([.$T$38]&gt;[.$S$38];1;0) +IF([.$T$42]&gt;[.$S$42];1;0)" office:value-type="float" office:value="0" calcext:value-type="float">
            <text:p>0</text:p>
          </table:table-cell>
          <table:table-cell table:formula="of:=SUM([.J36]+[.K36])" office:value-type="float" office:value="0" calcext:value-type="float">
            <text:p>0</text:p>
          </table:table-cell>
          <table:table-cell table:formula="of:=SMALL([.$B$35:.$B$38];2)" office:value-type="float" office:value="1.010136" calcext:value-type="float">
            <text:p>1,010136</text:p>
          </table:table-cell>
          <table:table-cell/>
          <table:table-cell table:style-name="ce76" table:formula="of:=[.A37]" office:value-type="string" office:string-value="Spieler15" calcext:value-type="string">
            <text:p>Spieler15</text:p>
          </table:table-cell>
          <table:table-cell table:style-name="ce76" table:formula="of:=[.A36]" office:value-type="string" office:string-value="Spieler14" calcext:value-type="string">
            <text:p>Spieler14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35:.$C$38];MATCH([.M36];[.$B$35:.$B$38];0);1)" office:value-type="string" office:string-value="Spieler14" calcext:value-type="string">
            <text:p>Spieler14</text:p>
          </table:table-cell>
          <table:table-cell table:style-name="ce71" table:formula="of:=INDEX([.L$35:.L$38];MATCH([.W36];[.C$35:.C$38];0))" office:value-type="float" office:value="0" calcext:value-type="float">
            <text:p>0</text:p>
          </table:table-cell>
          <table:table-cell table:style-name="ce78" table:formula="of:=INDEX([.D$35:.D$38];MATCH([.W36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5:.E$38];MATCH([.W36];[.C$35:.C$38];0))" office:value-type="float" office:value="0" calcext:value-type="float">
            <text:p>0</text:p>
          </table:table-cell>
          <table:table-cell table:style-name="ce71" table:formula="of:=INDEX([.F$35:.F$38];MATCH([.W36];[.C$35:.C$38];0))" office:value-type="float" office:value="0" calcext:value-type="float">
            <text:p>0</text:p>
          </table:table-cell>
          <table:table-cell table:style-name="ce78" table:formula="of:=INDEX([.G$35:.G$38];MATCH([.W36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5:.H$38];MATCH([.W36];[.C$35:.C$38];0))" office:value-type="float" office:value="0" calcext:value-type="float">
            <text:p>0</text:p>
          </table:table-cell>
          <table:table-cell table:style-name="ce71" table:formula="of:=INDEX([.I$35:.I$38];MATCH([.W36];[.C$35:.C$38];0))" office:value-type="float" office:value="0" calcext:value-type="float">
            <text:p>0</text:p>
          </table:table-cell>
          <table:table-cell table:style-name="ce78" table:formula="of:=INDEX([.J$35:.J$38];MATCH([.W36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5:.K$38];MATCH([.W36];[.C$35:.C$3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5</text:p>
          </table:table-cell>
          <table:table-cell table:style-name="ce75" table:formula="of:=IF([.A37]=&quot;&quot;;&quot;-&quot;;RANK([.J37];[.$J$35:.$J$38];0)+RANK([.I37];[.$I$35:.$I$38];0)%+RANK([.F37];[.$F$35:.$F$38];0)%%+ROW()%%%)" office:value-type="percentage" office:value="1.010137" calcext:value-type="percentage">
            <text:p>101,01%</text:p>
          </table:table-cell>
          <table:table-cell table:formula="of:=[.A37]" office:value-type="string" office:string-value="Spieler15" calcext:value-type="string">
            <text:p>Spieler15</text:p>
          </table:table-cell>
          <table:table-cell table:formula="of:=SUM([.Q36])+SUM([.R39])+SUM([.R41])" office:value-type="float" office:value="0" calcext:value-type="float">
            <text:p>0</text:p>
          </table:table-cell>
          <table:table-cell table:formula="of:=SUM([.R36])+SUM([.Q39])+SUM([.Q41])" office:value-type="float" office:value="0" calcext:value-type="float">
            <text:p>0</text:p>
          </table:table-cell>
          <table:table-cell table:formula="of:=SUM([.D37]-[.E37])" office:value-type="float" office:value="0" calcext:value-type="float">
            <text:p>0</text:p>
          </table:table-cell>
          <table:table-cell table:formula="of:=SUM([.S36])+SUM([.T39])+SUM([.T41])" office:value-type="float" office:value="0" calcext:value-type="float">
            <text:p>0</text:p>
          </table:table-cell>
          <table:table-cell table:formula="of:=SUM([.T36])+SUM([.S39])+SUM([.S41])" office:value-type="float" office:value="0" calcext:value-type="float">
            <text:p>0</text:p>
          </table:table-cell>
          <table:table-cell table:formula="of:=SUM([.G37]-[.H37])" office:value-type="float" office:value="0" calcext:value-type="float">
            <text:p>0</text:p>
          </table:table-cell>
          <table:table-cell table:formula="of:=IF([.$S$36]&gt;[.$T$36];1;0)+IF([.$T$39]&gt;[.$S$39];1;0) +IF([.$T$41]&gt;[.$S$41];1;0)" office:value-type="float" office:value="0" calcext:value-type="float">
            <text:p>0</text:p>
          </table:table-cell>
          <table:table-cell table:formula="of:=IF([.$T$36]&gt;[.$S$36];1;0)+IF([.$S$39]&gt;[.$T$39];1;0) +IF([.$S$41]&gt;[.$T$41];1;0)" office:value-type="float" office:value="0" calcext:value-type="float">
            <text:p>0</text:p>
          </table:table-cell>
          <table:table-cell table:formula="of:=SUM([.J37]+[.K37])" office:value-type="float" office:value="0" calcext:value-type="float">
            <text:p>0</text:p>
          </table:table-cell>
          <table:table-cell table:formula="of:=SMALL([.$B$35:.$B$38];3)" office:value-type="float" office:value="1.010137" calcext:value-type="float">
            <text:p>1,010137</text:p>
          </table:table-cell>
          <table:table-cell/>
          <table:table-cell table:style-name="ce91" office:value-type="string" calcext:value-type="string" table:number-columns-spanned="2" table:number-rows-spanned="1">
            <text:p><text:s text:c="5"/>Begegnungen Gruppe D Round 2</text:p>
          </table:table-cell>
          <table:covered-table-cell/>
          <table:table-cell table:style-name="ce92" office:value-type="string" calcext:value-type="string" table:number-columns-spanned="2" table:number-rows-spanned="1">
            <text:p>Sätze</text:p>
          </table:table-cell>
          <table:covered-table-cell/>
          <table:table-cell table:style-name="ce92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35:.$C$38];MATCH([.M37];[.$B$35:.$B$38];0);1)" office:value-type="string" office:string-value="Spieler15" calcext:value-type="string">
            <text:p>Spieler15</text:p>
          </table:table-cell>
          <table:table-cell table:style-name="ce71" table:formula="of:=INDEX([.L$35:.L$38];MATCH([.W37];[.C$35:.C$38];0))" office:value-type="float" office:value="0" calcext:value-type="float">
            <text:p>0</text:p>
          </table:table-cell>
          <table:table-cell table:style-name="ce78" table:formula="of:=INDEX([.D$35:.D$38];MATCH([.W37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5:.E$38];MATCH([.W37];[.C$35:.C$38];0))" office:value-type="float" office:value="0" calcext:value-type="float">
            <text:p>0</text:p>
          </table:table-cell>
          <table:table-cell table:style-name="ce71" table:formula="of:=INDEX([.F$35:.F$38];MATCH([.W37];[.C$35:.C$38];0))" office:value-type="float" office:value="0" calcext:value-type="float">
            <text:p>0</text:p>
          </table:table-cell>
          <table:table-cell table:style-name="ce78" table:formula="of:=INDEX([.G$35:.G$38];MATCH([.W37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5:.H$38];MATCH([.W37];[.C$35:.C$38];0))" office:value-type="float" office:value="0" calcext:value-type="float">
            <text:p>0</text:p>
          </table:table-cell>
          <table:table-cell table:style-name="ce71" table:formula="of:=INDEX([.I$35:.I$38];MATCH([.W37];[.C$35:.C$38];0))" office:value-type="float" office:value="0" calcext:value-type="float">
            <text:p>0</text:p>
          </table:table-cell>
          <table:table-cell table:style-name="ce78" table:formula="of:=INDEX([.J$35:.J$38];MATCH([.W37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5:.K$38];MATCH([.W37];[.C$35:.C$3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6</text:p>
          </table:table-cell>
          <table:table-cell table:style-name="ce75" table:formula="of:=IF([.A38]=&quot;&quot;;&quot;-&quot;;RANK([.J38];[.$J$35:.$J$38];0)+RANK([.I38];[.$I$35:.$I$38];0)%+RANK([.F38];[.$F$35:.$F$38];0)%%+ROW()%%%)" office:value-type="percentage" office:value="1.010138" calcext:value-type="percentage">
            <text:p>101,01%</text:p>
          </table:table-cell>
          <table:table-cell table:formula="of:=[.A38]" office:value-type="string" office:string-value="Spieler16" calcext:value-type="string">
            <text:p>Spieler16</text:p>
          </table:table-cell>
          <table:table-cell table:formula="of:=SUM([.Q35])+SUM([.Q39])+SUM([.R42])" office:value-type="float" office:value="0" calcext:value-type="float">
            <text:p>0</text:p>
          </table:table-cell>
          <table:table-cell table:formula="of:=SUM([.R35])+SUM([.R39])+SUM([.Q42])" office:value-type="float" office:value="0" calcext:value-type="float">
            <text:p>0</text:p>
          </table:table-cell>
          <table:table-cell table:formula="of:=SUM([.D38]-[.E38])" office:value-type="float" office:value="0" calcext:value-type="float">
            <text:p>0</text:p>
          </table:table-cell>
          <table:table-cell table:formula="of:=SUM([.S35])+SUM([.S39])+SUM([.T42])" office:value-type="float" office:value="0" calcext:value-type="float">
            <text:p>0</text:p>
          </table:table-cell>
          <table:table-cell table:formula="of:=SUM([.T35])+SUM([.T39])+SUM([.S42])" office:value-type="float" office:value="0" calcext:value-type="float">
            <text:p>0</text:p>
          </table:table-cell>
          <table:table-cell table:formula="of:=SUM([.G38]-[.H38])" office:value-type="float" office:value="0" calcext:value-type="float">
            <text:p>0</text:p>
          </table:table-cell>
          <table:table-cell table:formula="of:=IF([.$S$35]&gt;[.$T$35];1;0)+IF([.$S$39]&gt;[.$T$39];1;0) +IF([.$T$42]&gt;[.$S$42];1;0)" office:value-type="float" office:value="0" calcext:value-type="float">
            <text:p>0</text:p>
          </table:table-cell>
          <table:table-cell table:formula="of:=IF([.$T$35]&gt;[.$S$35];1;0)+IF([.$T$39]&gt;[.$S$39];1;0) +IF([.$S$42]&gt;[.$T$42];1;0)" office:value-type="float" office:value="0" calcext:value-type="float">
            <text:p>0</text:p>
          </table:table-cell>
          <table:table-cell table:formula="of:=SUM([.J38]+[.K38])" office:value-type="float" office:value="0" calcext:value-type="float">
            <text:p>0</text:p>
          </table:table-cell>
          <table:table-cell table:formula="of:=SMALL([.$B$35:.$B$38];4)" office:value-type="float" office:value="1.010138" calcext:value-type="float">
            <text:p>1,010138</text:p>
          </table:table-cell>
          <table:table-cell/>
          <table:table-cell table:style-name="ce76" table:formula="of:=[.A36]" office:value-type="string" office:string-value="Spieler14" calcext:value-type="string">
            <text:p>Spieler14</text:p>
          </table:table-cell>
          <table:table-cell table:style-name="ce76" table:formula="of:=[.A35]" office:value-type="string" office:string-value="Spieler13" calcext:value-type="string">
            <text:p>Spieler13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35:.$C$38];MATCH([.M38];[.$B$35:.$B$38];0);1)" office:value-type="string" office:string-value="Spieler16" calcext:value-type="string">
            <text:p>Spieler16</text:p>
          </table:table-cell>
          <table:table-cell table:style-name="ce71" table:formula="of:=INDEX([.L$35:.L$38];MATCH([.W38];[.C$35:.C$38];0))" office:value-type="float" office:value="0" calcext:value-type="float">
            <text:p>0</text:p>
          </table:table-cell>
          <table:table-cell table:style-name="ce78" table:formula="of:=INDEX([.D$35:.D$38];MATCH([.W38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5:.E$38];MATCH([.W38];[.C$35:.C$38];0))" office:value-type="float" office:value="0" calcext:value-type="float">
            <text:p>0</text:p>
          </table:table-cell>
          <table:table-cell table:style-name="ce71" table:formula="of:=INDEX([.F$35:.F$38];MATCH([.W38];[.C$35:.C$38];0))" office:value-type="float" office:value="0" calcext:value-type="float">
            <text:p>0</text:p>
          </table:table-cell>
          <table:table-cell table:style-name="ce78" table:formula="of:=INDEX([.G$35:.G$38];MATCH([.W38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5:.H$38];MATCH([.W38];[.C$35:.C$38];0))" office:value-type="float" office:value="0" calcext:value-type="float">
            <text:p>0</text:p>
          </table:table-cell>
          <table:table-cell table:style-name="ce71" table:formula="of:=INDEX([.I$35:.I$38];MATCH([.W38];[.C$35:.C$38];0))" office:value-type="float" office:value="0" calcext:value-type="float">
            <text:p>0</text:p>
          </table:table-cell>
          <table:table-cell table:style-name="ce78" table:formula="of:=INDEX([.J$35:.J$38];MATCH([.W38];[.C$35:.C$3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5:.K$38];MATCH([.W38];[.C$35:.C$3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formula="of:=[.A37]" office:value-type="string" office:string-value="Spieler15" calcext:value-type="string">
            <text:p>Spieler15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number-columns-repeated="14"/>
          <table:table-cell table:style-name="ce91" office:value-type="string" calcext:value-type="string" table:number-columns-spanned="2" table:number-rows-spanned="1">
            <text:p><text:s text:c="5"/>Begegnungen Gruppe D Round 3</text:p>
          </table:table-cell>
          <table:covered-table-cell/>
          <table:table-cell table:style-name="ce92" office:value-type="string" calcext:value-type="string" table:number-columns-spanned="2" table:number-rows-spanned="1">
            <text:p>Sätze</text:p>
          </table:table-cell>
          <table:covered-table-cell/>
          <table:table-cell table:style-name="ce92" office:value-type="string" calcext:value-type="string" table:number-columns-spanned="2" table:number-rows-spanned="1">
            <text:p>Spiele</text:p>
          </table:table-cell>
          <table:covered-table-cell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5]" office:value-type="string" office:string-value="Spieler13" calcext:value-type="string">
            <text:p>Spieler13</text:p>
          </table:table-cell>
          <table:table-cell table:style-name="ce76" table:formula="of:=[.A37]" office:value-type="string" office:string-value="Spieler15" calcext:value-type="string">
            <text:p>Spieler15</text:p>
          </table:table-cell>
          <table:table-cell table:style-name="ce76" table:number-columns-repeated="4"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6]" office:value-type="string" office:string-value="Spieler14" calcext:value-type="string">
            <text:p>Spieler14</text:p>
          </table:table-cell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number-columns-repeated="4"/>
          <table:table-cell table:number-columns-repeated="2"/>
          <table:table-cell table:style-name="ce1" table:number-columns-repeated="2"/>
          <table:table-cell table:number-columns-repeated="11"/>
          <table:table-cell table:style-name="ce1" table:number-columns-repeated="16349"/>
        </table:table-row>
        <table:table-row table:style-name="ro3" table:number-rows-repeated="1048533">
          <table:table-cell table:number-columns-repeated="35"/>
          <table:table-cell table:style-name="ce1" table:number-columns-repeated="16349"/>
        </table:table-row>
        <table:table-row table:style-name="ro3">
          <table:table-cell table:number-columns-repeated="35"/>
          <table:table-cell table:style-name="ce1" table:number-columns-repeated="16349"/>
        </table:table-row>
      </table:table>
      <table:table table:name="5er_Gruppenspiel" table:style-name="ta3">
        <table:table-column table:style-name="co31" table:default-cell-style-name="ce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14" table:visibility="collapse" table:default-cell-style-name="ce1"/>
        <table:table-column table:style-name="co15" table:visibility="collapse" table:default-cell-style-name="ce1"/>
        <table:table-column table:style-name="co16" table:visibility="collapse" table:default-cell-style-name="ce1"/>
        <table:table-column table:style-name="co10" table:visibility="collapse" table:default-cell-style-name="ce1"/>
        <table:table-column table:style-name="co17" table:visibility="collapse" table:default-cell-style-name="ce1"/>
        <table:table-column table:style-name="co18" table:visibility="collapse" table:default-cell-style-name="ce1"/>
        <table:table-column table:style-name="co19" table:visibility="collapse" table:default-cell-style-name="ce1"/>
        <table:table-column table:style-name="co20" table:visibility="collapse" table:default-cell-style-name="ce1"/>
        <table:table-column table:style-name="co8" table:visibility="collapse" table:default-cell-style-name="ce1"/>
        <table:table-column table:style-name="co21" table:visibility="collapse" table:default-cell-style-name="ce1"/>
        <table:table-column table:style-name="co22" table:default-cell-style-name="ce1"/>
        <table:table-column table:style-name="co32" table:number-columns-repeated="2" table:default-cell-style-name="ce1"/>
        <table:table-column table:style-name="co33" table:number-columns-repeated="4" table:default-cell-style-name="ce1"/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9" table:default-cell-style-name="ce1"/>
        <table:table-column table:style-name="co20" table:default-cell-style-name="ce1"/>
        <table:table-column table:style-name="co22" table:default-cell-style-name="ce1"/>
        <table:table-column table:style-name="co20" table:visibility="collapse" table:default-cell-style-name="ce1"/>
        <table:table-column table:style-name="co29" table:visibility="collapse" table:default-cell-style-name="ce1"/>
        <table:table-column table:style-name="co20" table:visibility="collapse" table:default-cell-style-name="ce1"/>
        <table:table-column table:style-name="co36"/>
        <table:table-column table:style-name="co30" table:number-columns-repeated="16348"/>
        <table:table-row table:style-name="ro5">
          <table:table-cell table:style-name="ce66" office:value-type="string" calcext:value-type="string">
            <text:p>Gruppe A</text:p>
          </table:table-cell>
          <table:table-cell/>
          <table:table-cell table:style-name="ce67"/>
          <table:table-cell table:style-name="ce2" office:value-type="string" calcext:value-type="string">
            <text:p>+Sätze</text:p>
          </table:table-cell>
          <table:table-cell table:style-name="ce2" office:value-type="string" calcext:value-type="string">
            <text:p>-Sätze</text:p>
          </table:table-cell>
          <table:table-cell table:style-name="ce2" office:value-type="string" calcext:value-type="string">
            <text:p>Sätzediff</text:p>
          </table:table-cell>
          <table:table-cell table:style-name="ce2" office:value-type="string" calcext:value-type="string">
            <text:p>+Spiele</text:p>
          </table:table-cell>
          <table:table-cell table:style-name="ce2" office:value-type="string" calcext:value-type="string">
            <text:p>-Spiele</text:p>
          </table:table-cell>
          <table:table-cell table:style-name="ce2" office:value-type="string" calcext:value-type="string">
            <text:p>Spielediff.</text:p>
          </table:table-cell>
          <table:table-cell table:style-name="ce2" office:value-type="string" calcext:value-type="string">
            <text:p>+Punkte</text:p>
          </table:table-cell>
          <table:table-cell table:style-name="ce2" office:value-type="string" calcext:value-type="string">
            <text:p>-Punkte</text:p>
          </table:table-cell>
          <table:table-cell table:style-name="ce2" table:number-columns-repeated="2"/>
          <table:table-cell/>
          <table:table-cell table:style-name="ce66" office:value-type="string" calcext:value-type="string" table:number-columns-spanned="2" table:number-rows-spanned="1">
            <text:p>Begegnungen Gruppe A</text:p>
          </table:table-cell>
          <table:covered-table-cell/>
          <table:table-cell table:style-name="ce66" office:value-type="string" calcext:value-type="string" table:number-columns-spanned="2" table:number-rows-spanned="1">
            <text:p><text:s/>Sätze</text:p>
          </table:table-cell>
          <table:covered-table-cell/>
          <table:table-cell table:style-name="ce66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70" office:value-type="string" calcext:value-type="string">
            <text:p>Platz</text:p>
          </table:table-cell>
          <table:table-cell table:style-name="ce70"/>
          <table:table-cell table:style-name="ce71" office:value-type="string" calcext:value-type="string">
            <text:p>S.</text:p>
          </table:table-cell>
          <table:table-cell table:style-name="ce70" office:value-type="string" calcext:value-type="string" table:number-columns-spanned="3" table:number-rows-spanned="1">
            <text:p><text:s text:c="4"/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70" office:value-type="string" calcext:value-type="string" table:number-columns-spanned="3" table:number-rows-spanned="1">
            <text:p><text:s text:c="3"/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70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</text:p>
          </table:table-cell>
          <table:table-cell table:style-name="ce75" table:formula="of:=IF([.A2]=&quot;&quot;;&quot;-&quot;;RANK([.J2];[.$J$2:.$J$6];0)+RANK([.I2];[.$I$2:.$I$6];0)%+RANK([.F2];[.$F$2:.$F$6];0)%%+ROW()%%%)" office:value-type="percentage" office:value="1.010102" calcext:value-type="percentage">
            <text:p>101,01%</text:p>
          </table:table-cell>
          <table:table-cell table:style-name="ce67" table:formula="of:=[.A2]" office:value-type="string" office:string-value="Spieler1" calcext:value-type="string">
            <text:p>Spieler1</text:p>
          </table:table-cell>
          <table:table-cell table:style-name="ce2" table:formula="of:=SUM([.R4])+SUM([.Q6])+SUM([.R9])+SUM([.Q11])" office:value-type="float" office:value="0" calcext:value-type="float">
            <text:p>0</text:p>
          </table:table-cell>
          <table:table-cell table:style-name="ce2" table:formula="of:=SUM([.Q4])+SUM([.R6])+SUM([.Q9])+SUM([.R11])" office:value-type="float" office:value="0" calcext:value-type="float">
            <text:p>0</text:p>
          </table:table-cell>
          <table:table-cell table:style-name="ce2" table:formula="of:=SUM([.D2]-[.E2])" office:value-type="float" office:value="0" calcext:value-type="float">
            <text:p>0</text:p>
          </table:table-cell>
          <table:table-cell table:style-name="ce2" table:formula="of:=SUM([.T4])+SUM([.S6])+SUM([.T9])+SUM([.S11])" office:value-type="float" office:value="0" calcext:value-type="float">
            <text:p>0</text:p>
          </table:table-cell>
          <table:table-cell table:style-name="ce2" table:formula="of:=SUM([.S4])+SUM([.T6])+SUM([.S9])+SUM([.T11])" office:value-type="float" office:value="0" calcext:value-type="float">
            <text:p>0</text:p>
          </table:table-cell>
          <table:table-cell table:style-name="ce2" table:formula="of:=SUM([.G2]-[.H2])" office:value-type="float" office:value="0" calcext:value-type="float">
            <text:p>0</text:p>
          </table:table-cell>
          <table:table-cell table:style-name="ce2" table:formula="of:=IF([.$T$4]&gt;[.$S$4];1;0)+IF([.$S$6]&gt;[.$T$6];1;0) +IF([.$T$9]&gt;[.$S$9];1;0)+IF([.$S$11]&gt;[.$T$11];1;0)" office:value-type="float" office:value="0" calcext:value-type="float">
            <text:p>0</text:p>
          </table:table-cell>
          <table:table-cell table:style-name="ce2" table:formula="of:=IF([.$S$4]&gt;[.$T$4];1;0)+IF([.$T$6]&gt;[.$S$6];1;0) +IF([.$S$9]&gt;[.$T$9];1;0)+IF([.$T$11]&gt;[.$S$11];1;0)" office:value-type="float" office:value="0" calcext:value-type="float">
            <text:p>0</text:p>
          </table:table-cell>
          <table:table-cell table:style-name="ce2" table:formula="of:=SUM([.J2]+[.K2])" office:value-type="float" office:value="0" calcext:value-type="float">
            <text:p>0</text:p>
          </table:table-cell>
          <table:table-cell table:style-name="ce2" table:formula="of:=SMALL([.$B$2:.$B$6];1)" office:value-type="float" office:value="1.010102" calcext:value-type="float">
            <text:p>1,010102</text:p>
          </table:table-cell>
          <table:table-cell/>
          <table:table-cell table:style-name="ce76" table:formula="of:=[.A6]" office:value-type="string" office:string-value="Spieler5" calcext:value-type="string">
            <text:p>Spieler5</text:p>
          </table:table-cell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2:.$C$6];MATCH([.M2];[.$B$2:.$B$6];0);1)" office:value-type="string" office:string-value="Spieler1" calcext:value-type="string">
            <text:p>Spieler1</text:p>
          </table:table-cell>
          <table:table-cell table:style-name="ce71" table:formula="of:=INDEX([.L$2:.L$6];MATCH([.W2];[.C$2:.C$6];0))" office:value-type="float" office:value="0" calcext:value-type="float">
            <text:p>0</text:p>
          </table:table-cell>
          <table:table-cell table:style-name="ce78" table:formula="of:=INDEX([.D$2:.D$6];MATCH([.W2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6];MATCH([.W2];[.C$2:.C$6];0))" office:value-type="float" office:value="0" calcext:value-type="float">
            <text:p>0</text:p>
          </table:table-cell>
          <table:table-cell table:style-name="ce71" table:formula="of:=INDEX([.F$2:.F$6];MATCH([.W2];[.C$2:.C$6];0))" office:value-type="float" office:value="0" calcext:value-type="float">
            <text:p>0</text:p>
          </table:table-cell>
          <table:table-cell table:style-name="ce78" table:formula="of:=INDEX([.G$2:.G$6];MATCH([.W2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6];MATCH([.W2];[.C$2:.C$6];0))" office:value-type="float" office:value="0" calcext:value-type="float">
            <text:p>0</text:p>
          </table:table-cell>
          <table:table-cell table:style-name="ce71" table:formula="of:=INDEX([.I$2:.I$6];MATCH([.W2];[.C$2:.C$6];0))" office:value-type="float" office:value="0" calcext:value-type="float">
            <text:p>0</text:p>
          </table:table-cell>
          <table:table-cell table:style-name="ce78" table:formula="of:=INDEX([.J$2:.J$6];MATCH([.W2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6];MATCH([.W2];[.C$2:.C$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2</text:p>
          </table:table-cell>
          <table:table-cell table:style-name="ce75" table:formula="of:=IF([.A3]=&quot;&quot;;&quot;-&quot;;RANK([.J3];[.$J$2:.$J$6];0)+RANK([.I3];[.$I$2:.$I$6];0)%+RANK([.F3];[.$F$2:.$F$6];0)%%+ROW()%%%)" office:value-type="percentage" office:value="1.010103" calcext:value-type="percentage">
            <text:p>101,01%</text:p>
          </table:table-cell>
          <table:table-cell table:style-name="ce67" table:formula="of:=[.A3]" office:value-type="string" office:string-value="Spieler2" calcext:value-type="string">
            <text:p>Spieler2</text:p>
          </table:table-cell>
          <table:table-cell table:style-name="ce2" table:formula="of:=SUM([.R2])+SUM([.Q4])+SUM([.R8])+SUM([.Q10])" office:value-type="float" office:value="0" calcext:value-type="float">
            <text:p>0</text:p>
          </table:table-cell>
          <table:table-cell table:style-name="ce2" table:formula="of:=SUM([.Q2])+SUM([.R4])+SUM([.Q8])+SUM([.R10])" office:value-type="float" office:value="0" calcext:value-type="float">
            <text:p>0</text:p>
          </table:table-cell>
          <table:table-cell table:style-name="ce2" table:formula="of:=SUM([.D3]-[.E3])" office:value-type="float" office:value="0" calcext:value-type="float">
            <text:p>0</text:p>
          </table:table-cell>
          <table:table-cell table:style-name="ce2" table:formula="of:=SUM([.T2])+SUM([.S4])+SUM([.T8])+SUM([.S10])" office:value-type="float" office:value="0" calcext:value-type="float">
            <text:p>0</text:p>
          </table:table-cell>
          <table:table-cell table:style-name="ce2" table:formula="of:=SUM([.S2])+SUM([.T4])+SUM([.S8])+SUM([.T10])" office:value-type="float" office:value="0" calcext:value-type="float">
            <text:p>0</text:p>
          </table:table-cell>
          <table:table-cell table:style-name="ce2" table:formula="of:=SUM([.G3]-[.H3])" office:value-type="float" office:value="0" calcext:value-type="float">
            <text:p>0</text:p>
          </table:table-cell>
          <table:table-cell table:style-name="ce2" table:formula="of:=IF([.$T$2]&gt;[.$S$2];1;0)+IF([.$S$4]&gt;[.$T$4];1;0) +IF([.$T$8]&gt;[.$S$8];1;0)+IF([.$S$10]&gt;[.$T$10];1;0)" office:value-type="float" office:value="0" calcext:value-type="float">
            <text:p>0</text:p>
          </table:table-cell>
          <table:table-cell table:style-name="ce2" table:formula="of:=IF([.$S$2]&gt;[.$T$2];1;0)+IF([.$T$4]&gt;[.$S$4];1;0) +IF([.$S$8]&gt;[.$T$8];1;0)+IF([.$T$10]&gt;[.$S$10];1;0)" office:value-type="float" office:value="0" calcext:value-type="float">
            <text:p>0</text:p>
          </table:table-cell>
          <table:table-cell table:style-name="ce2" table:formula="of:=SUM([.J3]+[.K3])" office:value-type="float" office:value="0" calcext:value-type="float">
            <text:p>0</text:p>
          </table:table-cell>
          <table:table-cell table:style-name="ce2" table:formula="of:=SMALL([.$B$2:.$B$6];2)" office:value-type="float" office:value="1.010103" calcext:value-type="float">
            <text:p>1,010103</text:p>
          </table:table-cell>
          <table:table-cell/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2:.$C$6];MATCH([.M3];[.$B$2:.$B$6];0);1)" office:value-type="string" office:string-value="Spieler2" calcext:value-type="string">
            <text:p>Spieler2</text:p>
          </table:table-cell>
          <table:table-cell table:style-name="ce71" table:formula="of:=INDEX([.L$2:.L$6];MATCH([.W3];[.C$2:.C$6];0))" office:value-type="float" office:value="0" calcext:value-type="float">
            <text:p>0</text:p>
          </table:table-cell>
          <table:table-cell table:style-name="ce78" table:formula="of:=INDEX([.D$2:.D$6];MATCH([.W3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6];MATCH([.W3];[.C$2:.C$6];0))" office:value-type="float" office:value="0" calcext:value-type="float">
            <text:p>0</text:p>
          </table:table-cell>
          <table:table-cell table:style-name="ce71" table:formula="of:=INDEX([.F$2:.F$6];MATCH([.W3];[.C$2:.C$6];0))" office:value-type="float" office:value="0" calcext:value-type="float">
            <text:p>0</text:p>
          </table:table-cell>
          <table:table-cell table:style-name="ce78" table:formula="of:=INDEX([.G$2:.G$6];MATCH([.W3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6];MATCH([.W3];[.C$2:.C$6];0))" office:value-type="float" office:value="0" calcext:value-type="float">
            <text:p>0</text:p>
          </table:table-cell>
          <table:table-cell table:style-name="ce71" table:formula="of:=INDEX([.I$2:.I$6];MATCH([.W3];[.C$2:.C$6];0))" office:value-type="float" office:value="0" calcext:value-type="float">
            <text:p>0</text:p>
          </table:table-cell>
          <table:table-cell table:style-name="ce78" table:formula="of:=INDEX([.J$2:.J$6];MATCH([.W3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6];MATCH([.W3];[.C$2:.C$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3</text:p>
          </table:table-cell>
          <table:table-cell table:style-name="ce75" table:formula="of:=IF([.A4]=&quot;&quot;;&quot;-&quot;;RANK([.J4];[.$J$2:.$J$6];0)+RANK([.I4];[.$I$2:.$I$6];0)%+RANK([.F4];[.$F$2:.$F$6];0)%%+ROW()%%%)" office:value-type="percentage" office:value="1.010104" calcext:value-type="percentage">
            <text:p>101,01%</text:p>
          </table:table-cell>
          <table:table-cell table:style-name="ce67" table:formula="of:=[.A4]" office:value-type="string" office:string-value="Spieler3" calcext:value-type="string">
            <text:p>Spieler3</text:p>
          </table:table-cell>
          <table:table-cell table:style-name="ce2" table:formula="of:=SUM([.R3])+SUM([.Q5])+SUM([.R6])+SUM([.Q8])" office:value-type="float" office:value="0" calcext:value-type="float">
            <text:p>0</text:p>
          </table:table-cell>
          <table:table-cell table:style-name="ce2" table:formula="of:=SUM([.Q3])+SUM([.R5])+SUM([.Q6])+SUM([.R8])" office:value-type="float" office:value="0" calcext:value-type="float">
            <text:p>0</text:p>
          </table:table-cell>
          <table:table-cell table:style-name="ce2" table:formula="of:=SUM([.D4]-[.E4])" office:value-type="float" office:value="0" calcext:value-type="float">
            <text:p>0</text:p>
          </table:table-cell>
          <table:table-cell table:style-name="ce2" table:formula="of:=SUM([.T3])+SUM([.S5])+SUM([.T6])+SUM([.S8])" office:value-type="float" office:value="0" calcext:value-type="float">
            <text:p>0</text:p>
          </table:table-cell>
          <table:table-cell table:style-name="ce2" table:formula="of:=SUM([.S3])+SUM([.T5])+SUM([.S6])+SUM([.T8])" office:value-type="float" office:value="0" calcext:value-type="float">
            <text:p>0</text:p>
          </table:table-cell>
          <table:table-cell table:style-name="ce2" table:formula="of:=SUM([.G4]-[.H4])" office:value-type="float" office:value="0" calcext:value-type="float">
            <text:p>0</text:p>
          </table:table-cell>
          <table:table-cell table:style-name="ce2" table:formula="of:=IF([.$T$3]&gt;[.$S$3];1;0)+IF([.$S$5]&gt;[.$T$5];1;0) +IF([.$T$6]&gt;[.$S$6];1;0)+IF([.$S$8]&gt;[.$T$8];1;0)" office:value-type="float" office:value="0" calcext:value-type="float">
            <text:p>0</text:p>
          </table:table-cell>
          <table:table-cell table:style-name="ce2" table:formula="of:=IF([.$S$3]&gt;[.$T$3];1;0)+IF([.$T$5]&gt;[.$S$5];1;0) +IF([.$S$6]&gt;[.$T$6];1;0)+IF([.$T$8]&gt;[.$S$8];1;0)" office:value-type="float" office:value="0" calcext:value-type="float">
            <text:p>0</text:p>
          </table:table-cell>
          <table:table-cell table:style-name="ce2" table:formula="of:=SUM([.J4]+[.K4])" office:value-type="float" office:value="0" calcext:value-type="float">
            <text:p>0</text:p>
          </table:table-cell>
          <table:table-cell table:style-name="ce2" table:formula="of:=SMALL([.$B$2:.$B$6];3)" office:value-type="float" office:value="1.010104" calcext:value-type="float">
            <text:p>1,010104</text:p>
          </table:table-cell>
          <table:table-cell/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number-columns-repeated="4"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2:.$C$6];MATCH([.M4];[.$B$2:.$B$6];0);1)" office:value-type="string" office:string-value="Spieler3" calcext:value-type="string">
            <text:p>Spieler3</text:p>
          </table:table-cell>
          <table:table-cell table:style-name="ce71" table:formula="of:=INDEX([.L$2:.L$6];MATCH([.W4];[.C$2:.C$6];0))" office:value-type="float" office:value="0" calcext:value-type="float">
            <text:p>0</text:p>
          </table:table-cell>
          <table:table-cell table:style-name="ce78" table:formula="of:=INDEX([.D$2:.D$6];MATCH([.W4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6];MATCH([.W4];[.C$2:.C$6];0))" office:value-type="float" office:value="0" calcext:value-type="float">
            <text:p>0</text:p>
          </table:table-cell>
          <table:table-cell table:style-name="ce71" table:formula="of:=INDEX([.F$2:.F$6];MATCH([.W4];[.C$2:.C$6];0))" office:value-type="float" office:value="0" calcext:value-type="float">
            <text:p>0</text:p>
          </table:table-cell>
          <table:table-cell table:style-name="ce78" table:formula="of:=INDEX([.G$2:.G$6];MATCH([.W4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6];MATCH([.W4];[.C$2:.C$6];0))" office:value-type="float" office:value="0" calcext:value-type="float">
            <text:p>0</text:p>
          </table:table-cell>
          <table:table-cell table:style-name="ce71" table:formula="of:=INDEX([.I$2:.I$6];MATCH([.W4];[.C$2:.C$6];0))" office:value-type="float" office:value="0" calcext:value-type="float">
            <text:p>0</text:p>
          </table:table-cell>
          <table:table-cell table:style-name="ce78" table:formula="of:=INDEX([.J$2:.J$6];MATCH([.W4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6];MATCH([.W4];[.C$2:.C$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4</text:p>
          </table:table-cell>
          <table:table-cell table:style-name="ce75" table:formula="of:=IF([.A5]=&quot;&quot;;&quot;-&quot;;RANK([.J5];[.$J$2:.$J$6];0)+RANK([.I5];[.$I$2:.$I$6];0)%+RANK([.F5];[.$F$2:.$F$6];0)%%+ROW()%%%)" office:value-type="percentage" office:value="1.010105" calcext:value-type="percentage">
            <text:p>101,01%</text:p>
          </table:table-cell>
          <table:table-cell table:style-name="ce67" table:formula="of:=[.A5]" office:value-type="string" office:string-value="Spieler4" calcext:value-type="string">
            <text:p>Spieler4</text:p>
          </table:table-cell>
          <table:table-cell table:style-name="ce2" table:formula="of:=SUM([.Q3])+SUM([.R7])+SUM([.Q9])+SUM([.R10])" office:value-type="float" office:value="0" calcext:value-type="float">
            <text:p>0</text:p>
          </table:table-cell>
          <table:table-cell table:style-name="ce2" table:formula="of:=SUM([.R3])+SUM([.Q7])+SUM([.R9])+SUM([.Q10])" office:value-type="float" office:value="0" calcext:value-type="float">
            <text:p>0</text:p>
          </table:table-cell>
          <table:table-cell table:style-name="ce2" table:formula="of:=SUM([.D5]-[.E5])" office:value-type="float" office:value="0" calcext:value-type="float">
            <text:p>0</text:p>
          </table:table-cell>
          <table:table-cell table:style-name="ce2" table:formula="of:=SUM([.S3])+SUM([.T7])+SUM([.S9])+SUM([.T10])" office:value-type="float" office:value="0" calcext:value-type="float">
            <text:p>0</text:p>
          </table:table-cell>
          <table:table-cell table:style-name="ce2" table:formula="of:=SUM([.T3])+SUM([.S7])+SUM([.T9])+SUM([.S10])" office:value-type="float" office:value="0" calcext:value-type="float">
            <text:p>0</text:p>
          </table:table-cell>
          <table:table-cell table:style-name="ce2" table:formula="of:=SUM([.G5]-[.H5])" office:value-type="float" office:value="0" calcext:value-type="float">
            <text:p>0</text:p>
          </table:table-cell>
          <table:table-cell table:style-name="ce2" table:formula="of:=IF([.$S$3]&gt;[.$T$3];1;0)+IF([.$T$7]&gt;[.$S$7];1;0) +IF([.$S$9]&gt;[.$T$9];1;0)+IF([.$T$10]&gt;[.$S$10];1;0)" office:value-type="float" office:value="0" calcext:value-type="float">
            <text:p>0</text:p>
          </table:table-cell>
          <table:table-cell table:style-name="ce2" table:formula="of:=IF([.$T$3]&gt;[.$S$3];1;0)+IF([.$S$7]&gt;[.$T$7];1;0) +IF([.$T$9]&gt;[.$S$9];1;0)+IF([.$S$10]&gt;[.$T$10];1;0)" office:value-type="float" office:value="0" calcext:value-type="float">
            <text:p>0</text:p>
          </table:table-cell>
          <table:table-cell table:style-name="ce2" table:formula="of:=SUM([.J5]+[.K5])" office:value-type="float" office:value="0" calcext:value-type="float">
            <text:p>0</text:p>
          </table:table-cell>
          <table:table-cell table:style-name="ce2" table:formula="of:=SMALL([.$B$2:.$B$6];4)" office:value-type="float" office:value="1.010105" calcext:value-type="float">
            <text:p>1,010105</text:p>
          </table:table-cell>
          <table:table-cell/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formula="of:=[.A6]" office:value-type="string" office:string-value="Spieler5" calcext:value-type="string">
            <text:p>Spieler5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2:.$C$6];MATCH([.M5];[.$B$2:.$B$6];0);1)" office:value-type="string" office:string-value="Spieler4" calcext:value-type="string">
            <text:p>Spieler4</text:p>
          </table:table-cell>
          <table:table-cell table:style-name="ce71" table:formula="of:=INDEX([.L$2:.L$6];MATCH([.W5];[.C$2:.C$6];0))" office:value-type="float" office:value="0" calcext:value-type="float">
            <text:p>0</text:p>
          </table:table-cell>
          <table:table-cell table:style-name="ce78" table:formula="of:=INDEX([.D$2:.D$6];MATCH([.W5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6];MATCH([.W5];[.C$2:.C$6];0))" office:value-type="float" office:value="0" calcext:value-type="float">
            <text:p>0</text:p>
          </table:table-cell>
          <table:table-cell table:style-name="ce71" table:formula="of:=INDEX([.F$2:.F$6];MATCH([.W5];[.C$2:.C$6];0))" office:value-type="float" office:value="0" calcext:value-type="float">
            <text:p>0</text:p>
          </table:table-cell>
          <table:table-cell table:style-name="ce78" table:formula="of:=INDEX([.G$2:.G$6];MATCH([.W5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6];MATCH([.W5];[.C$2:.C$6];0))" office:value-type="float" office:value="0" calcext:value-type="float">
            <text:p>0</text:p>
          </table:table-cell>
          <table:table-cell table:style-name="ce71" table:formula="of:=INDEX([.I$2:.I$6];MATCH([.W5];[.C$2:.C$6];0))" office:value-type="float" office:value="0" calcext:value-type="float">
            <text:p>0</text:p>
          </table:table-cell>
          <table:table-cell table:style-name="ce78" table:formula="of:=INDEX([.J$2:.J$6];MATCH([.W5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6];MATCH([.W5];[.C$2:.C$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5</text:p>
          </table:table-cell>
          <table:table-cell table:style-name="ce75" table:formula="of:=IF([.A6]=&quot;&quot;;&quot;-&quot;;RANK([.J6];[.$J$2:.$J$6];0)+RANK([.I6];[.$I$2:.$I$6];0)%+RANK([.F6];[.$F$2:.$F$6];0)%%+ROW()%%%)" office:value-type="percentage" office:value="1.010106" calcext:value-type="percentage">
            <text:p>101,01%</text:p>
          </table:table-cell>
          <table:table-cell table:style-name="ce67" table:formula="of:=[.A6]" office:value-type="string" office:string-value="Spieler5" calcext:value-type="string">
            <text:p>Spieler5</text:p>
          </table:table-cell>
          <table:table-cell table:style-name="ce2" table:formula="of:=SUM([.Q2])+SUM([.R5])+SUM([.Q7])+SUM([.R11])" office:value-type="float" office:value="0" calcext:value-type="float">
            <text:p>0</text:p>
          </table:table-cell>
          <table:table-cell table:style-name="ce2" table:formula="of:=SUM([.R2])+SUM([.Q5])+SUM([.R7])+SUM([.Q11])" office:value-type="float" office:value="0" calcext:value-type="float">
            <text:p>0</text:p>
          </table:table-cell>
          <table:table-cell table:style-name="ce2" table:formula="of:=SUM([.D6]-[.E6])" office:value-type="float" office:value="0" calcext:value-type="float">
            <text:p>0</text:p>
          </table:table-cell>
          <table:table-cell table:style-name="ce2" table:formula="of:=SUM([.S2])+SUM([.T5])+SUM([.S7])+SUM([.T11])" office:value-type="float" office:value="0" calcext:value-type="float">
            <text:p>0</text:p>
          </table:table-cell>
          <table:table-cell table:style-name="ce2" table:formula="of:=SUM([.T2])+SUM([.S5])+SUM([.T7])+SUM([.S11])" office:value-type="float" office:value="0" calcext:value-type="float">
            <text:p>0</text:p>
          </table:table-cell>
          <table:table-cell table:style-name="ce2" table:formula="of:=SUM([.G6]-[.H6])" office:value-type="float" office:value="0" calcext:value-type="float">
            <text:p>0</text:p>
          </table:table-cell>
          <table:table-cell table:style-name="ce2" table:formula="of:=IF([.$S$2]&gt;[.$T$2];1;0)+IF([.$T$5]&gt;[.$S$5];1;0) +IF([.$S$7]&gt;[.$T$7];1;0)+IF([.$T$11]&gt;[.$S$11];1;0)" office:value-type="float" office:value="0" calcext:value-type="float">
            <text:p>0</text:p>
          </table:table-cell>
          <table:table-cell table:style-name="ce2" table:formula="of:=IF([.$T$2]&gt;[.$S$2];1;0)+IF([.$S$5]&gt;[.$T$5];1;0) +IF([.$T$7]&gt;[.$S$7];1;0)+IF([.$S$11]&gt;[.$T$11];1;0)" office:value-type="float" office:value="0" calcext:value-type="float">
            <text:p>0</text:p>
          </table:table-cell>
          <table:table-cell table:style-name="ce2" table:formula="of:=SUM([.J6]+[.K6])" office:value-type="float" office:value="0" calcext:value-type="float">
            <text:p>0</text:p>
          </table:table-cell>
          <table:table-cell table:style-name="ce2" table:formula="of:=SMALL([.$B$2:.$B$6];5)" office:value-type="float" office:value="1.010106" calcext:value-type="float">
            <text:p>1,010106</text:p>
          </table:table-cell>
          <table:table-cell/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number-columns-repeated="4"/>
          <table:table-cell/>
          <table:table-cell table:style-name="ce74" office:value-type="float" office:value="5" calcext:value-type="float">
            <text:p>5</text:p>
          </table:table-cell>
          <table:table-cell table:style-name="ce77" table:formula="of:=INDEX([.$C$2:.$C$6];MATCH([.M6];[.$B$2:.$B$6];0);1)" office:value-type="string" office:string-value="Spieler5" calcext:value-type="string">
            <text:p>Spieler5</text:p>
          </table:table-cell>
          <table:table-cell table:style-name="ce71" table:formula="of:=INDEX([.L$2:.L$6];MATCH([.W6];[.C$2:.C$6];0))" office:value-type="float" office:value="0" calcext:value-type="float">
            <text:p>0</text:p>
          </table:table-cell>
          <table:table-cell table:style-name="ce78" table:formula="of:=INDEX([.D$2:.D$6];MATCH([.W6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:.E$6];MATCH([.W6];[.C$2:.C$6];0))" office:value-type="float" office:value="0" calcext:value-type="float">
            <text:p>0</text:p>
          </table:table-cell>
          <table:table-cell table:style-name="ce71" table:formula="of:=INDEX([.F$2:.F$6];MATCH([.W6];[.C$2:.C$6];0))" office:value-type="float" office:value="0" calcext:value-type="float">
            <text:p>0</text:p>
          </table:table-cell>
          <table:table-cell table:style-name="ce78" table:formula="of:=INDEX([.G$2:.G$6];MATCH([.W6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:.H$6];MATCH([.W6];[.C$2:.C$6];0))" office:value-type="float" office:value="0" calcext:value-type="float">
            <text:p>0</text:p>
          </table:table-cell>
          <table:table-cell table:style-name="ce71" table:formula="of:=INDEX([.I$2:.I$6];MATCH([.W6];[.C$2:.C$6];0))" office:value-type="float" office:value="0" calcext:value-type="float">
            <text:p>0</text:p>
          </table:table-cell>
          <table:table-cell table:style-name="ce78" table:formula="of:=INDEX([.J$2:.J$6];MATCH([.W6];[.C$2:.C$6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:.K$6];MATCH([.W6];[.C$2:.C$6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6]" office:value-type="string" office:string-value="Spieler5" calcext:value-type="string">
            <text:p>Spieler5</text:p>
          </table:table-cell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4]" office:value-type="string" office:string-value="Spieler3" calcext:value-type="string">
            <text:p>Spieler3</text:p>
          </table:table-cell>
          <table:table-cell table:style-name="ce76" table:formula="of:=[.C3]" office:value-type="string" office:string-value="Spieler2" calcext:value-type="string">
            <text:p>Spieler2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C5]" office:value-type="string" office:string-value="Spieler4" calcext:value-type="string">
            <text:p>Spieler4</text:p>
          </table:table-cell>
          <table:table-cell table:style-name="ce76" table:formula="of:=[.C2]" office:value-type="string" office:string-value="Spieler1" calcext:value-type="string">
            <text:p>Spieler1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]" office:value-type="string" office:string-value="Spieler2" calcext:value-type="string">
            <text:p>Spieler2</text:p>
          </table:table-cell>
          <table:table-cell table:style-name="ce76" table:formula="of:=[.A5]" office:value-type="string" office:string-value="Spieler4" calcext:value-type="string">
            <text:p>Spieler4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]" office:value-type="string" office:string-value="Spieler1" calcext:value-type="string">
            <text:p>Spieler1</text:p>
          </table:table-cell>
          <table:table-cell table:style-name="ce76" table:formula="of:=[.A6]" office:value-type="string" office:string-value="Spieler5" calcext:value-type="string">
            <text:p>Spieler5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6"/>
          <table:table-cell table:style-name="ce2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style-name="ce80" office:value-type="string" calcext:value-type="string">
            <text:p>Gruppe B</text:p>
          </table:table-cell>
          <table:table-cell/>
          <table:table-cell table:style-name="ce67"/>
          <table:table-cell table:style-name="ce2" office:value-type="string" calcext:value-type="string">
            <text:p>+Sätze</text:p>
          </table:table-cell>
          <table:table-cell table:style-name="ce2" office:value-type="string" calcext:value-type="string">
            <text:p>-Sätze</text:p>
          </table:table-cell>
          <table:table-cell table:style-name="ce2" office:value-type="string" calcext:value-type="string">
            <text:p>Sätzediff</text:p>
          </table:table-cell>
          <table:table-cell table:style-name="ce2" office:value-type="string" calcext:value-type="string">
            <text:p>+Spiele</text:p>
          </table:table-cell>
          <table:table-cell table:style-name="ce2" office:value-type="string" calcext:value-type="string">
            <text:p>-Spiele</text:p>
          </table:table-cell>
          <table:table-cell table:style-name="ce2" office:value-type="string" calcext:value-type="string">
            <text:p>Spielediff.</text:p>
          </table:table-cell>
          <table:table-cell table:style-name="ce2" office:value-type="string" calcext:value-type="string">
            <text:p>+Punkte</text:p>
          </table:table-cell>
          <table:table-cell table:style-name="ce2" office:value-type="string" calcext:value-type="string">
            <text:p>-Punkte</text:p>
          </table:table-cell>
          <table:table-cell table:style-name="ce2" table:number-columns-repeated="2"/>
          <table:table-cell/>
          <table:table-cell table:style-name="ce80" office:value-type="string" calcext:value-type="string" table:number-columns-spanned="2" table:number-rows-spanned="1">
            <text:p>Begegnungen Gruppe B</text:p>
          </table:table-cell>
          <table:covered-table-cell/>
          <table:table-cell table:style-name="ce80" office:value-type="string" calcext:value-type="string" table:number-columns-spanned="2" table:number-rows-spanned="1">
            <text:p><text:s/>Sätze</text:p>
          </table:table-cell>
          <table:covered-table-cell/>
          <table:table-cell table:style-name="ce80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83" office:value-type="string" calcext:value-type="string">
            <text:p>Platz</text:p>
          </table:table-cell>
          <table:table-cell table:style-name="ce83"/>
          <table:table-cell table:style-name="ce71" office:value-type="string" calcext:value-type="string">
            <text:p>S.</text:p>
          </table:table-cell>
          <table:table-cell table:style-name="ce83" office:value-type="string" calcext:value-type="string" table:number-columns-spanned="3" table:number-rows-spanned="1">
            <text:p><text:s text:c="4"/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3" office:value-type="string" calcext:value-type="string" table:number-columns-spanned="3" table:number-rows-spanned="1">
            <text:p><text:s text:c="3"/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3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6</text:p>
          </table:table-cell>
          <table:table-cell table:style-name="ce75" table:formula="of:=IF([.A14]=&quot;&quot;;&quot;-&quot;;RANK([.J14];[.$J$14:.$J$18];0)+RANK([.I14];[.$I$14:.$I$18];0)%+RANK([.F14];[.$F$14:.$F$18];0)%%+ROW()%%%)" office:value-type="percentage" office:value="1.010114" calcext:value-type="percentage">
            <text:p>101,01%</text:p>
          </table:table-cell>
          <table:table-cell table:style-name="ce67" table:formula="of:=[.A14]" office:value-type="string" office:string-value="Spieler6" calcext:value-type="string">
            <text:p>Spieler6</text:p>
          </table:table-cell>
          <table:table-cell table:style-name="ce2" table:formula="of:=SUM([.R16])+SUM([.Q18])+SUM([.R21])+SUM([.Q23])" office:value-type="float" office:value="0" calcext:value-type="float">
            <text:p>0</text:p>
          </table:table-cell>
          <table:table-cell table:style-name="ce2" table:formula="of:=SUM([.Q16])+SUM([.R18])+SUM([.Q21])+SUM([.R23])" office:value-type="float" office:value="0" calcext:value-type="float">
            <text:p>0</text:p>
          </table:table-cell>
          <table:table-cell table:style-name="ce2" table:formula="of:=SUM([.D14]-[.E14])" office:value-type="float" office:value="0" calcext:value-type="float">
            <text:p>0</text:p>
          </table:table-cell>
          <table:table-cell table:style-name="ce2" table:formula="of:=SUM([.T16])+SUM([.S18])+SUM([.T21])+SUM([.S23])" office:value-type="float" office:value="0" calcext:value-type="float">
            <text:p>0</text:p>
          </table:table-cell>
          <table:table-cell table:style-name="ce2" table:formula="of:=SUM([.S16])+SUM([.T18])+SUM([.S21])+SUM([.T23])" office:value-type="float" office:value="0" calcext:value-type="float">
            <text:p>0</text:p>
          </table:table-cell>
          <table:table-cell table:style-name="ce2" table:formula="of:=SUM([.G14]-[.H14])" office:value-type="float" office:value="0" calcext:value-type="float">
            <text:p>0</text:p>
          </table:table-cell>
          <table:table-cell table:style-name="ce2" table:formula="of:=IF([.$T$16]&gt;[.$S$16];1;0)+IF([.$S$18]&gt;[.$T$18];1;0) +IF([.$T$21]&gt;[.$S$21];1;0)+IF([.$S$23]&gt;[.$T$23];1;0)" office:value-type="float" office:value="0" calcext:value-type="float">
            <text:p>0</text:p>
          </table:table-cell>
          <table:table-cell table:style-name="ce2" table:formula="of:=IF([.$S$16]&gt;[.$T$16];1;0)+IF([.$T$18]&gt;[.$S$18];1;0) +IF([.$S$21]&gt;[.$T$21];1;0)+IF([.$T$23]&gt;[.$S$23];1;0)" office:value-type="float" office:value="0" calcext:value-type="float">
            <text:p>0</text:p>
          </table:table-cell>
          <table:table-cell table:style-name="ce2" table:formula="of:=SUM([.J14]+[.K14])" office:value-type="float" office:value="0" calcext:value-type="float">
            <text:p>0</text:p>
          </table:table-cell>
          <table:table-cell table:style-name="ce2" table:formula="of:=SMALL([.$B$14:.$B$18];1)" office:value-type="float" office:value="1.010114" calcext:value-type="float">
            <text:p>1,010114</text:p>
          </table:table-cell>
          <table:table-cell/>
          <table:table-cell table:style-name="ce76" table:formula="of:=[.A18]" office:value-type="string" office:string-value="Spieler10" calcext:value-type="string">
            <text:p>Spieler10</text:p>
          </table:table-cell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14:.$C$18];MATCH([.M14];[.$B$14:.$B$18];0);1)" office:value-type="string" office:string-value="Spieler6" calcext:value-type="string">
            <text:p>Spieler6</text:p>
          </table:table-cell>
          <table:table-cell table:style-name="ce71" table:formula="of:=INDEX([.L$14:.L$18];MATCH([.W14];[.C$14:.C$18];0))" office:value-type="float" office:value="0" calcext:value-type="float">
            <text:p>0</text:p>
          </table:table-cell>
          <table:table-cell table:style-name="ce78" table:formula="of:=INDEX([.D$14:.D$18];MATCH([.W14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4:.E$18];MATCH([.W14];[.C$14:.C$18];0))" office:value-type="float" office:value="0" calcext:value-type="float">
            <text:p>0</text:p>
          </table:table-cell>
          <table:table-cell table:style-name="ce71" table:formula="of:=INDEX([.F$14:.F$18];MATCH([.W14];[.C$14:.C$18];0))" office:value-type="float" office:value="0" calcext:value-type="float">
            <text:p>0</text:p>
          </table:table-cell>
          <table:table-cell table:style-name="ce78" table:formula="of:=INDEX([.G$14:.G$18];MATCH([.W14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4:.H$18];MATCH([.W14];[.C$14:.C$18];0))" office:value-type="float" office:value="0" calcext:value-type="float">
            <text:p>0</text:p>
          </table:table-cell>
          <table:table-cell table:style-name="ce71" table:formula="of:=INDEX([.I$14:.I$18];MATCH([.W14];[.C$14:.C$18];0))" office:value-type="float" office:value="0" calcext:value-type="float">
            <text:p>0</text:p>
          </table:table-cell>
          <table:table-cell table:style-name="ce78" table:formula="of:=INDEX([.J$14:.J$18];MATCH([.W14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4:.K$18];MATCH([.W14];[.C$14:.C$1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7</text:p>
          </table:table-cell>
          <table:table-cell table:style-name="ce75" table:formula="of:=IF([.A15]=&quot;&quot;;&quot;-&quot;;RANK([.J15];[.$J$14:.$J$18];0)+RANK([.I15];[.$I$14:.$I$18];0)%+RANK([.F15];[.$F$14:.$F$18];0)%%+ROW()%%%)" office:value-type="percentage" office:value="1.010115" calcext:value-type="percentage">
            <text:p>101,01%</text:p>
          </table:table-cell>
          <table:table-cell table:style-name="ce67" table:formula="of:=[.A15]" office:value-type="string" office:string-value="Spieler7" calcext:value-type="string">
            <text:p>Spieler7</text:p>
          </table:table-cell>
          <table:table-cell table:style-name="ce2" table:formula="of:=SUM([.R14])+SUM([.Q16])+SUM([.R20])+SUM([.Q22])" office:value-type="float" office:value="0" calcext:value-type="float">
            <text:p>0</text:p>
          </table:table-cell>
          <table:table-cell table:style-name="ce2" table:formula="of:=SUM([.Q14])+SUM([.R16])+SUM([.Q20])+SUM([.R22])" office:value-type="float" office:value="0" calcext:value-type="float">
            <text:p>0</text:p>
          </table:table-cell>
          <table:table-cell table:style-name="ce2" table:formula="of:=SUM([.D15]-[.E15])" office:value-type="float" office:value="0" calcext:value-type="float">
            <text:p>0</text:p>
          </table:table-cell>
          <table:table-cell table:style-name="ce2" table:formula="of:=SUM([.T14])+SUM([.S16])+SUM([.T20])+SUM([.S22])" office:value-type="float" office:value="0" calcext:value-type="float">
            <text:p>0</text:p>
          </table:table-cell>
          <table:table-cell table:style-name="ce2" table:formula="of:=SUM([.S14])+SUM([.T16])+SUM([.S20])+SUM([.T22])" office:value-type="float" office:value="0" calcext:value-type="float">
            <text:p>0</text:p>
          </table:table-cell>
          <table:table-cell table:style-name="ce2" table:formula="of:=SUM([.G15]-[.H15])" office:value-type="float" office:value="0" calcext:value-type="float">
            <text:p>0</text:p>
          </table:table-cell>
          <table:table-cell table:style-name="ce2" table:formula="of:=IF([.$T$14]&gt;[.$S$14];1;0)+IF([.$S$16]&gt;[.$T$16];1;0) +IF([.$T$20]&gt;[.$S$20];1;0)+IF([.$S$22]&gt;[.$T$22];1;0)" office:value-type="float" office:value="0" calcext:value-type="float">
            <text:p>0</text:p>
          </table:table-cell>
          <table:table-cell table:style-name="ce2" table:formula="of:=IF([.$S$14]&gt;[.$T$14];1;0)+IF([.$T$16]&gt;[.$S$16];1;0) +IF([.$S$20]&gt;[.$T$20];1;0)+IF([.$T$22]&gt;[.$S$22];1;0)" office:value-type="float" office:value="0" calcext:value-type="float">
            <text:p>0</text:p>
          </table:table-cell>
          <table:table-cell table:style-name="ce2" table:formula="of:=SUM([.J15]+[.K15])" office:value-type="float" office:value="0" calcext:value-type="float">
            <text:p>0</text:p>
          </table:table-cell>
          <table:table-cell table:style-name="ce2" table:formula="of:=SMALL([.$B$14:.$B$18];2)" office:value-type="float" office:value="1.010115" calcext:value-type="float">
            <text:p>1,010115</text:p>
          </table:table-cell>
          <table:table-cell/>
          <table:table-cell table:style-name="ce76" table:formula="of:=[.A17]" office:value-type="string" office:string-value="Spieler9" calcext:value-type="string">
            <text:p>Spieler9</text:p>
          </table:table-cell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14:.$C$18];MATCH([.M15];[.$B$14:.$B$18];0);1)" office:value-type="string" office:string-value="Spieler7" calcext:value-type="string">
            <text:p>Spieler7</text:p>
          </table:table-cell>
          <table:table-cell table:style-name="ce71" table:formula="of:=INDEX([.L$14:.L$18];MATCH([.W15];[.C$14:.C$18];0))" office:value-type="float" office:value="0" calcext:value-type="float">
            <text:p>0</text:p>
          </table:table-cell>
          <table:table-cell table:style-name="ce78" table:formula="of:=INDEX([.D$14:.D$18];MATCH([.W15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4:.E$18];MATCH([.W15];[.C$14:.C$18];0))" office:value-type="float" office:value="0" calcext:value-type="float">
            <text:p>0</text:p>
          </table:table-cell>
          <table:table-cell table:style-name="ce71" table:formula="of:=INDEX([.F$14:.F$18];MATCH([.W15];[.C$14:.C$18];0))" office:value-type="float" office:value="0" calcext:value-type="float">
            <text:p>0</text:p>
          </table:table-cell>
          <table:table-cell table:style-name="ce78" table:formula="of:=INDEX([.G$14:.G$18];MATCH([.W15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4:.H$18];MATCH([.W15];[.C$14:.C$18];0))" office:value-type="float" office:value="0" calcext:value-type="float">
            <text:p>0</text:p>
          </table:table-cell>
          <table:table-cell table:style-name="ce71" table:formula="of:=INDEX([.I$14:.I$18];MATCH([.W15];[.C$14:.C$18];0))" office:value-type="float" office:value="0" calcext:value-type="float">
            <text:p>0</text:p>
          </table:table-cell>
          <table:table-cell table:style-name="ce78" table:formula="of:=INDEX([.J$14:.J$18];MATCH([.W15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4:.K$18];MATCH([.W15];[.C$14:.C$1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8</text:p>
          </table:table-cell>
          <table:table-cell table:style-name="ce75" table:formula="of:=IF([.A16]=&quot;&quot;;&quot;-&quot;;RANK([.J16];[.$J$14:.$J$18];0)+RANK([.I16];[.$I$14:.$I$18];0)%+RANK([.F16];[.$F$14:.$F$18];0)%%+ROW()%%%)" office:value-type="percentage" office:value="1.010116" calcext:value-type="percentage">
            <text:p>101,01%</text:p>
          </table:table-cell>
          <table:table-cell table:style-name="ce67" table:formula="of:=[.A16]" office:value-type="string" office:string-value="Spieler8" calcext:value-type="string">
            <text:p>Spieler8</text:p>
          </table:table-cell>
          <table:table-cell table:style-name="ce2" table:formula="of:=SUM([.R15])+SUM([.Q17])+SUM([.R18])+SUM([.Q20])" office:value-type="float" office:value="0" calcext:value-type="float">
            <text:p>0</text:p>
          </table:table-cell>
          <table:table-cell table:style-name="ce2" table:formula="of:=SUM([.Q15])+SUM([.R17])+SUM([.Q18])+SUM([.R20])" office:value-type="float" office:value="0" calcext:value-type="float">
            <text:p>0</text:p>
          </table:table-cell>
          <table:table-cell table:style-name="ce2" table:formula="of:=SUM([.D16]-[.E16])" office:value-type="float" office:value="0" calcext:value-type="float">
            <text:p>0</text:p>
          </table:table-cell>
          <table:table-cell table:style-name="ce2" table:formula="of:=SUM([.T15])+SUM([.S17])+SUM([.T18])+SUM([.S20])" office:value-type="float" office:value="0" calcext:value-type="float">
            <text:p>0</text:p>
          </table:table-cell>
          <table:table-cell table:style-name="ce2" table:formula="of:=SUM([.S15])+SUM([.T17])+SUM([.S18])+SUM([.T20])" office:value-type="float" office:value="0" calcext:value-type="float">
            <text:p>0</text:p>
          </table:table-cell>
          <table:table-cell table:style-name="ce2" table:formula="of:=SUM([.G16]-[.H16])" office:value-type="float" office:value="0" calcext:value-type="float">
            <text:p>0</text:p>
          </table:table-cell>
          <table:table-cell table:style-name="ce2" table:formula="of:=IF([.$T$15]&gt;[.$S$15];1;0)+IF([.$S$17]&gt;[.$T$17];1;0) +IF([.$T$18]&gt;[.$S$18];1;0)+IF([.$S$20]&gt;[.$T$20];1;0)" office:value-type="float" office:value="0" calcext:value-type="float">
            <text:p>0</text:p>
          </table:table-cell>
          <table:table-cell table:style-name="ce2" table:formula="of:=IF([.$S$15]&gt;[.$T$15];1;0)+IF([.$T$17]&gt;[.$S$17];1;0) +IF([.$S$18]&gt;[.$T$18];1;0)+IF([.$T$20]&gt;[.$S$20];1;0)" office:value-type="float" office:value="0" calcext:value-type="float">
            <text:p>0</text:p>
          </table:table-cell>
          <table:table-cell table:style-name="ce2" table:formula="of:=SUM([.J16]+[.K16])" office:value-type="float" office:value="0" calcext:value-type="float">
            <text:p>0</text:p>
          </table:table-cell>
          <table:table-cell table:style-name="ce2" table:formula="of:=SMALL([.$B$14:.$B$18];3)" office:value-type="float" office:value="1.010116" calcext:value-type="float">
            <text:p>1,010116</text:p>
          </table:table-cell>
          <table:table-cell/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number-columns-repeated="4"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14:.$C$18];MATCH([.M16];[.$B$14:.$B$18];0);1)" office:value-type="string" office:string-value="Spieler8" calcext:value-type="string">
            <text:p>Spieler8</text:p>
          </table:table-cell>
          <table:table-cell table:style-name="ce71" table:formula="of:=INDEX([.L$14:.L$18];MATCH([.W16];[.C$14:.C$18];0))" office:value-type="float" office:value="0" calcext:value-type="float">
            <text:p>0</text:p>
          </table:table-cell>
          <table:table-cell table:style-name="ce78" table:formula="of:=INDEX([.D$14:.D$18];MATCH([.W16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4:.E$18];MATCH([.W16];[.C$14:.C$18];0))" office:value-type="float" office:value="0" calcext:value-type="float">
            <text:p>0</text:p>
          </table:table-cell>
          <table:table-cell table:style-name="ce71" table:formula="of:=INDEX([.F$14:.F$18];MATCH([.W16];[.C$14:.C$18];0))" office:value-type="float" office:value="0" calcext:value-type="float">
            <text:p>0</text:p>
          </table:table-cell>
          <table:table-cell table:style-name="ce78" table:formula="of:=INDEX([.G$14:.G$18];MATCH([.W16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4:.H$18];MATCH([.W16];[.C$14:.C$18];0))" office:value-type="float" office:value="0" calcext:value-type="float">
            <text:p>0</text:p>
          </table:table-cell>
          <table:table-cell table:style-name="ce71" table:formula="of:=INDEX([.I$14:.I$18];MATCH([.W16];[.C$14:.C$18];0))" office:value-type="float" office:value="0" calcext:value-type="float">
            <text:p>0</text:p>
          </table:table-cell>
          <table:table-cell table:style-name="ce78" table:formula="of:=INDEX([.J$14:.J$18];MATCH([.W16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4:.K$18];MATCH([.W16];[.C$14:.C$1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9</text:p>
          </table:table-cell>
          <table:table-cell table:style-name="ce75" table:formula="of:=IF([.A17]=&quot;&quot;;&quot;-&quot;;RANK([.J17];[.$J$14:.$J$18];0)+RANK([.I17];[.$I$14:.$I$18];0)%+RANK([.F17];[.$F$14:.$F$18];0)%%+ROW()%%%)" office:value-type="percentage" office:value="1.010117" calcext:value-type="percentage">
            <text:p>101,01%</text:p>
          </table:table-cell>
          <table:table-cell table:style-name="ce67" table:formula="of:=[.A17]" office:value-type="string" office:string-value="Spieler9" calcext:value-type="string">
            <text:p>Spieler9</text:p>
          </table:table-cell>
          <table:table-cell table:style-name="ce2" table:formula="of:=SUM([.Q15])+SUM([.R19])+SUM([.Q21])+SUM([.R22])" office:value-type="float" office:value="0" calcext:value-type="float">
            <text:p>0</text:p>
          </table:table-cell>
          <table:table-cell table:style-name="ce2" table:formula="of:=SUM([.R15])+SUM([.Q19])+SUM([.R21])+SUM([.Q22])" office:value-type="float" office:value="0" calcext:value-type="float">
            <text:p>0</text:p>
          </table:table-cell>
          <table:table-cell table:style-name="ce2" table:formula="of:=SUM([.D17]-[.E17])" office:value-type="float" office:value="0" calcext:value-type="float">
            <text:p>0</text:p>
          </table:table-cell>
          <table:table-cell table:style-name="ce2" table:formula="of:=SUM([.S15])+SUM([.T19])+SUM([.S21])+SUM([.T22])" office:value-type="float" office:value="0" calcext:value-type="float">
            <text:p>0</text:p>
          </table:table-cell>
          <table:table-cell table:style-name="ce2" table:formula="of:=SUM([.T15])+SUM([.S19])+SUM([.T21])+SUM([.S22])" office:value-type="float" office:value="0" calcext:value-type="float">
            <text:p>0</text:p>
          </table:table-cell>
          <table:table-cell table:style-name="ce2" table:formula="of:=SUM([.G17]-[.H17])" office:value-type="float" office:value="0" calcext:value-type="float">
            <text:p>0</text:p>
          </table:table-cell>
          <table:table-cell table:style-name="ce2" table:formula="of:=IF([.$S$15]&gt;[.$T$15];1;0)+IF([.$T$19]&gt;[.$S$19];1;0) +IF([.$S$21]&gt;[.$T$21];1;0)+IF([.$T$22]&gt;[.$S$22];1;0)" office:value-type="float" office:value="0" calcext:value-type="float">
            <text:p>0</text:p>
          </table:table-cell>
          <table:table-cell table:style-name="ce2" table:formula="of:=IF([.$T$15]&gt;[.$S$15];1;0)+IF([.$S$19]&gt;[.$T$19];1;0) +IF([.$T$21]&gt;[.$S$21];1;0)+IF([.$S$22]&gt;[.$T$22];1;0)" office:value-type="float" office:value="0" calcext:value-type="float">
            <text:p>0</text:p>
          </table:table-cell>
          <table:table-cell table:style-name="ce2" table:formula="of:=SUM([.J17]+[.K17])" office:value-type="float" office:value="0" calcext:value-type="float">
            <text:p>0</text:p>
          </table:table-cell>
          <table:table-cell table:style-name="ce2" table:formula="of:=SMALL([.$B$14:.$B$18];4)" office:value-type="float" office:value="1.010117" calcext:value-type="float">
            <text:p>1,010117</text:p>
          </table:table-cell>
          <table:table-cell/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formula="of:=[.A18]" office:value-type="string" office:string-value="Spieler10" calcext:value-type="string">
            <text:p>Spieler10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14:.$C$18];MATCH([.M17];[.$B$14:.$B$18];0);1)" office:value-type="string" office:string-value="Spieler9" calcext:value-type="string">
            <text:p>Spieler9</text:p>
          </table:table-cell>
          <table:table-cell table:style-name="ce71" table:formula="of:=INDEX([.L$14:.L$18];MATCH([.W17];[.C$14:.C$18];0))" office:value-type="float" office:value="0" calcext:value-type="float">
            <text:p>0</text:p>
          </table:table-cell>
          <table:table-cell table:style-name="ce78" table:formula="of:=INDEX([.D$14:.D$18];MATCH([.W17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4:.E$18];MATCH([.W17];[.C$14:.C$18];0))" office:value-type="float" office:value="0" calcext:value-type="float">
            <text:p>0</text:p>
          </table:table-cell>
          <table:table-cell table:style-name="ce71" table:formula="of:=INDEX([.F$14:.F$18];MATCH([.W17];[.C$14:.C$18];0))" office:value-type="float" office:value="0" calcext:value-type="float">
            <text:p>0</text:p>
          </table:table-cell>
          <table:table-cell table:style-name="ce78" table:formula="of:=INDEX([.G$14:.G$18];MATCH([.W17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4:.H$18];MATCH([.W17];[.C$14:.C$18];0))" office:value-type="float" office:value="0" calcext:value-type="float">
            <text:p>0</text:p>
          </table:table-cell>
          <table:table-cell table:style-name="ce71" table:formula="of:=INDEX([.I$14:.I$18];MATCH([.W17];[.C$14:.C$18];0))" office:value-type="float" office:value="0" calcext:value-type="float">
            <text:p>0</text:p>
          </table:table-cell>
          <table:table-cell table:style-name="ce78" table:formula="of:=INDEX([.J$14:.J$18];MATCH([.W17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4:.K$18];MATCH([.W17];[.C$14:.C$1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0</text:p>
          </table:table-cell>
          <table:table-cell table:style-name="ce75" table:formula="of:=IF([.A18]=&quot;&quot;;&quot;-&quot;;RANK([.J18];[.$J$14:.$J$18];0)+RANK([.I18];[.$I$14:.$I$18];0)%+RANK([.F18];[.$F$14:.$F$18];0)%%+ROW()%%%)" office:value-type="percentage" office:value="1.010118" calcext:value-type="percentage">
            <text:p>101,01%</text:p>
          </table:table-cell>
          <table:table-cell table:style-name="ce67" table:formula="of:=[.A18]" office:value-type="string" office:string-value="Spieler10" calcext:value-type="string">
            <text:p>Spieler10</text:p>
          </table:table-cell>
          <table:table-cell table:style-name="ce2" table:formula="of:=SUM([.Q14])+SUM([.R17])+SUM([.Q19])+SUM([.R23])" office:value-type="float" office:value="0" calcext:value-type="float">
            <text:p>0</text:p>
          </table:table-cell>
          <table:table-cell table:style-name="ce2" table:formula="of:=SUM([.R14])+SUM([.Q17])+SUM([.R19])+SUM([.Q23])" office:value-type="float" office:value="0" calcext:value-type="float">
            <text:p>0</text:p>
          </table:table-cell>
          <table:table-cell table:style-name="ce2" table:formula="of:=SUM([.D18]-[.E18])" office:value-type="float" office:value="0" calcext:value-type="float">
            <text:p>0</text:p>
          </table:table-cell>
          <table:table-cell table:style-name="ce2" table:formula="of:=SUM([.S14])+SUM([.T17])+SUM([.S19])+SUM([.T23])" office:value-type="float" office:value="0" calcext:value-type="float">
            <text:p>0</text:p>
          </table:table-cell>
          <table:table-cell table:style-name="ce2" table:formula="of:=SUM([.T14])+SUM([.S17])+SUM([.T19])+SUM([.S23])" office:value-type="float" office:value="0" calcext:value-type="float">
            <text:p>0</text:p>
          </table:table-cell>
          <table:table-cell table:style-name="ce2" table:formula="of:=SUM([.G18]-[.H18])" office:value-type="float" office:value="0" calcext:value-type="float">
            <text:p>0</text:p>
          </table:table-cell>
          <table:table-cell table:style-name="ce2" table:formula="of:=IF([.$S$14]&gt;[.$T$14];1;0)+IF([.$T$17]&gt;[.$S$17];1;0) +IF([.$S$19]&gt;[.$T$19];1;0)+IF([.$T$23]&gt;[.$S$23];1;0)" office:value-type="float" office:value="0" calcext:value-type="float">
            <text:p>0</text:p>
          </table:table-cell>
          <table:table-cell table:style-name="ce2" table:formula="of:=IF([.$T$14]&gt;[.$S$14];1;0)+IF([.$S$17]&gt;[.$T$17];1;0) +IF([.$T$19]&gt;[.$S$19];1;0)+IF([.$S$23]&gt;[.$T$23];1;0)" office:value-type="float" office:value="0" calcext:value-type="float">
            <text:p>0</text:p>
          </table:table-cell>
          <table:table-cell table:style-name="ce2" table:formula="of:=SUM([.J18]+[.K18])" office:value-type="float" office:value="0" calcext:value-type="float">
            <text:p>0</text:p>
          </table:table-cell>
          <table:table-cell table:style-name="ce2" table:formula="of:=SMALL([.$B$14:.$B$18];5)" office:value-type="float" office:value="1.010118" calcext:value-type="float">
            <text:p>1,010118</text:p>
          </table:table-cell>
          <table:table-cell/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number-columns-repeated="4"/>
          <table:table-cell/>
          <table:table-cell table:style-name="ce74" office:value-type="float" office:value="5" calcext:value-type="float">
            <text:p>5</text:p>
          </table:table-cell>
          <table:table-cell table:style-name="ce77" table:formula="of:=INDEX([.$C$14:.$C$18];MATCH([.M18];[.$B$14:.$B$18];0);1)" office:value-type="string" office:string-value="Spieler10" calcext:value-type="string">
            <text:p>Spieler10</text:p>
          </table:table-cell>
          <table:table-cell table:style-name="ce71" table:formula="of:=INDEX([.L$14:.L$18];MATCH([.W18];[.C$14:.C$18];0))" office:value-type="float" office:value="0" calcext:value-type="float">
            <text:p>0</text:p>
          </table:table-cell>
          <table:table-cell table:style-name="ce78" table:formula="of:=INDEX([.D$14:.D$18];MATCH([.W18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14:.E$18];MATCH([.W18];[.C$14:.C$18];0))" office:value-type="float" office:value="0" calcext:value-type="float">
            <text:p>0</text:p>
          </table:table-cell>
          <table:table-cell table:style-name="ce71" table:formula="of:=INDEX([.F$14:.F$18];MATCH([.W18];[.C$14:.C$18];0))" office:value-type="float" office:value="0" calcext:value-type="float">
            <text:p>0</text:p>
          </table:table-cell>
          <table:table-cell table:style-name="ce78" table:formula="of:=INDEX([.G$14:.G$18];MATCH([.W18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14:.H$18];MATCH([.W18];[.C$14:.C$18];0))" office:value-type="float" office:value="0" calcext:value-type="float">
            <text:p>0</text:p>
          </table:table-cell>
          <table:table-cell table:style-name="ce71" table:formula="of:=INDEX([.I$14:.I$18];MATCH([.W18];[.C$14:.C$18];0))" office:value-type="float" office:value="0" calcext:value-type="float">
            <text:p>0</text:p>
          </table:table-cell>
          <table:table-cell table:style-name="ce78" table:formula="of:=INDEX([.J$14:.J$18];MATCH([.W18];[.C$14:.C$18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14:.K$18];MATCH([.W18];[.C$14:.C$18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18]" office:value-type="string" office:string-value="Spieler10" calcext:value-type="string">
            <text:p>Spieler10</text:p>
          </table:table-cell>
          <table:table-cell table:style-name="ce76" table:formula="of:=[.A17]" office:value-type="string" office:string-value="Spieler9" calcext:value-type="string">
            <text:p>Spieler9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16]" office:value-type="string" office:string-value="Spieler8" calcext:value-type="string">
            <text:p>Spieler8</text:p>
          </table:table-cell>
          <table:table-cell table:style-name="ce76" table:formula="of:=[.C15]" office:value-type="string" office:string-value="Spieler7" calcext:value-type="string">
            <text:p>Spieler7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C17]" office:value-type="string" office:string-value="Spieler9" calcext:value-type="string">
            <text:p>Spieler9</text:p>
          </table:table-cell>
          <table:table-cell table:style-name="ce76" table:formula="of:=[.C14]" office:value-type="string" office:string-value="Spieler6" calcext:value-type="string">
            <text:p>Spieler6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15]" office:value-type="string" office:string-value="Spieler7" calcext:value-type="string">
            <text:p>Spieler7</text:p>
          </table:table-cell>
          <table:table-cell table:style-name="ce76" table:formula="of:=[.A17]" office:value-type="string" office:string-value="Spieler9" calcext:value-type="string">
            <text:p>Spieler9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14]" office:value-type="string" office:string-value="Spieler6" calcext:value-type="string">
            <text:p>Spieler6</text:p>
          </table:table-cell>
          <table:table-cell table:style-name="ce76" table:formula="of:=[.A18]" office:value-type="string" office:string-value="Spieler10" calcext:value-type="string">
            <text:p>Spieler10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6"/>
          <table:table-cell table:style-name="ce2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style-name="ce85" office:value-type="string" calcext:value-type="string">
            <text:p>Gruppe C</text:p>
          </table:table-cell>
          <table:table-cell/>
          <table:table-cell table:style-name="ce67"/>
          <table:table-cell table:style-name="ce2" office:value-type="string" calcext:value-type="string">
            <text:p>+Sätze</text:p>
          </table:table-cell>
          <table:table-cell table:style-name="ce2" office:value-type="string" calcext:value-type="string">
            <text:p>-Sätze</text:p>
          </table:table-cell>
          <table:table-cell table:style-name="ce2" office:value-type="string" calcext:value-type="string">
            <text:p>Sätzediff</text:p>
          </table:table-cell>
          <table:table-cell table:style-name="ce2" office:value-type="string" calcext:value-type="string">
            <text:p>+Spiele</text:p>
          </table:table-cell>
          <table:table-cell table:style-name="ce2" office:value-type="string" calcext:value-type="string">
            <text:p>-Spiele</text:p>
          </table:table-cell>
          <table:table-cell table:style-name="ce2" office:value-type="string" calcext:value-type="string">
            <text:p>Spielediff.</text:p>
          </table:table-cell>
          <table:table-cell table:style-name="ce2" office:value-type="string" calcext:value-type="string">
            <text:p>+Punkte</text:p>
          </table:table-cell>
          <table:table-cell table:style-name="ce2" office:value-type="string" calcext:value-type="string">
            <text:p>-Punkte</text:p>
          </table:table-cell>
          <table:table-cell table:style-name="ce2" table:number-columns-repeated="2"/>
          <table:table-cell/>
          <table:table-cell table:style-name="ce85" office:value-type="string" calcext:value-type="string" table:number-columns-spanned="2" table:number-rows-spanned="1">
            <text:p>Begegnungen Gruppe C</text:p>
          </table:table-cell>
          <table:covered-table-cell/>
          <table:table-cell table:style-name="ce85" office:value-type="string" calcext:value-type="string" table:number-columns-spanned="2" table:number-rows-spanned="1">
            <text:p><text:s/>Sätze</text:p>
          </table:table-cell>
          <table:covered-table-cell/>
          <table:table-cell table:style-name="ce85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88" office:value-type="string" calcext:value-type="string">
            <text:p>Platz</text:p>
          </table:table-cell>
          <table:table-cell table:style-name="ce88"/>
          <table:table-cell table:style-name="ce71" office:value-type="string" calcext:value-type="string">
            <text:p>S.</text:p>
          </table:table-cell>
          <table:table-cell table:style-name="ce88" office:value-type="string" calcext:value-type="string" table:number-columns-spanned="3" table:number-rows-spanned="1">
            <text:p><text:s text:c="4"/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8" office:value-type="string" calcext:value-type="string" table:number-columns-spanned="3" table:number-rows-spanned="1">
            <text:p><text:s text:c="3"/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88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1</text:p>
          </table:table-cell>
          <table:table-cell table:style-name="ce75" table:formula="of:=IF([.A26]=&quot;&quot;;&quot;-&quot;;RANK([.J26];[.$J$26:.$J$30];0)+RANK([.I26];[.$I$26:.$I$30];0)%+RANK([.F26];[.$F$26:.$F$30];0)%%+ROW()%%%)" office:value-type="percentage" office:value="1.010126" calcext:value-type="percentage">
            <text:p>101,01%</text:p>
          </table:table-cell>
          <table:table-cell table:style-name="ce67" table:formula="of:=[.A26]" office:value-type="string" office:string-value="Spieler11" calcext:value-type="string">
            <text:p>Spieler11</text:p>
          </table:table-cell>
          <table:table-cell table:style-name="ce2" table:formula="of:=SUM([.R28])+SUM([.Q30])+SUM([.R33])+SUM([.Q35])" office:value-type="float" office:value="0" calcext:value-type="float">
            <text:p>0</text:p>
          </table:table-cell>
          <table:table-cell table:style-name="ce2" table:formula="of:=SUM([.Q28])+SUM([.R30])+SUM([.Q33])+SUM([.R35])" office:value-type="float" office:value="0" calcext:value-type="float">
            <text:p>0</text:p>
          </table:table-cell>
          <table:table-cell table:style-name="ce2" table:formula="of:=SUM([.D26]-[.E26])" office:value-type="float" office:value="0" calcext:value-type="float">
            <text:p>0</text:p>
          </table:table-cell>
          <table:table-cell table:style-name="ce2" table:formula="of:=SUM([.T28])+SUM([.S30])+SUM([.T33])+SUM([.S35])" office:value-type="float" office:value="0" calcext:value-type="float">
            <text:p>0</text:p>
          </table:table-cell>
          <table:table-cell table:style-name="ce2" table:formula="of:=SUM([.S28])+SUM([.T30])+SUM([.S33])+SUM([.T35])" office:value-type="float" office:value="0" calcext:value-type="float">
            <text:p>0</text:p>
          </table:table-cell>
          <table:table-cell table:style-name="ce2" table:formula="of:=SUM([.G26]-[.H26])" office:value-type="float" office:value="0" calcext:value-type="float">
            <text:p>0</text:p>
          </table:table-cell>
          <table:table-cell table:style-name="ce2" table:formula="of:=IF([.$T$28]&gt;[.$S$28];1;0)+IF([.$S$30]&gt;[.$T$30];1;0) +IF([.$T$33]&gt;[.$S$33];1;0)+IF([.$S$35]&gt;[.$T$35];1;0)" office:value-type="float" office:value="0" calcext:value-type="float">
            <text:p>0</text:p>
          </table:table-cell>
          <table:table-cell table:style-name="ce2" table:formula="of:=IF([.$S$28]&gt;[.$T$28];1;0)+IF([.$T$30]&gt;[.$S$30];1;0) +IF([.$S$33]&gt;[.$T$33];1;0)+IF([.$T$35]&gt;[.$S$35];1;0)" office:value-type="float" office:value="0" calcext:value-type="float">
            <text:p>0</text:p>
          </table:table-cell>
          <table:table-cell table:style-name="ce2" table:formula="of:=SUM([.J26]+[.K26])" office:value-type="float" office:value="0" calcext:value-type="float">
            <text:p>0</text:p>
          </table:table-cell>
          <table:table-cell table:style-name="ce2" table:formula="of:=SMALL([.$B$26:.$B$30];1)" office:value-type="float" office:value="1.010126" calcext:value-type="float">
            <text:p>1,010126</text:p>
          </table:table-cell>
          <table:table-cell/>
          <table:table-cell table:style-name="ce76" table:formula="of:=[.A30]" office:value-type="string" office:string-value="Spieler15" calcext:value-type="string">
            <text:p>Spieler15</text:p>
          </table:table-cell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26:.$C$30];MATCH([.M26];[.$B$26:.$B$30];0);1)" office:value-type="string" office:string-value="Spieler11" calcext:value-type="string">
            <text:p>Spieler11</text:p>
          </table:table-cell>
          <table:table-cell table:style-name="ce71" table:formula="of:=INDEX([.L$26:.L$30];MATCH([.W26];[.C$26:.C$30];0))" office:value-type="float" office:value="0" calcext:value-type="float">
            <text:p>0</text:p>
          </table:table-cell>
          <table:table-cell table:style-name="ce78" table:formula="of:=INDEX([.D$26:.D$30];MATCH([.W26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6:.E$30];MATCH([.W26];[.C$26:.C$30];0))" office:value-type="float" office:value="0" calcext:value-type="float">
            <text:p>0</text:p>
          </table:table-cell>
          <table:table-cell table:style-name="ce71" table:formula="of:=INDEX([.F$26:.F$30];MATCH([.W26];[.C$26:.C$30];0))" office:value-type="float" office:value="0" calcext:value-type="float">
            <text:p>0</text:p>
          </table:table-cell>
          <table:table-cell table:style-name="ce78" table:formula="of:=INDEX([.G$26:.G$30];MATCH([.W26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6:.H$30];MATCH([.W26];[.C$26:.C$30];0))" office:value-type="float" office:value="0" calcext:value-type="float">
            <text:p>0</text:p>
          </table:table-cell>
          <table:table-cell table:style-name="ce71" table:formula="of:=INDEX([.I$26:.I$30];MATCH([.W26];[.C$26:.C$30];0))" office:value-type="float" office:value="0" calcext:value-type="float">
            <text:p>0</text:p>
          </table:table-cell>
          <table:table-cell table:style-name="ce78" table:formula="of:=INDEX([.J$26:.J$30];MATCH([.W26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6:.K$30];MATCH([.W26];[.C$26:.C$30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2</text:p>
          </table:table-cell>
          <table:table-cell table:style-name="ce75" table:formula="of:=IF([.A27]=&quot;&quot;;&quot;-&quot;;RANK([.J27];[.$J$26:.$J$30];0)+RANK([.I27];[.$I$26:.$I$30];0)%+RANK([.F27];[.$F$26:.$F$30];0)%%+ROW()%%%)" office:value-type="percentage" office:value="1.010127" calcext:value-type="percentage">
            <text:p>101,01%</text:p>
          </table:table-cell>
          <table:table-cell table:style-name="ce67" table:formula="of:=[.A27]" office:value-type="string" office:string-value="Spieler12" calcext:value-type="string">
            <text:p>Spieler12</text:p>
          </table:table-cell>
          <table:table-cell table:style-name="ce2" table:formula="of:=SUM([.R26])+SUM([.Q28])+SUM([.R32])+SUM([.Q34])" office:value-type="float" office:value="0" calcext:value-type="float">
            <text:p>0</text:p>
          </table:table-cell>
          <table:table-cell table:style-name="ce2" table:formula="of:=SUM([.Q26])+SUM([.R28])+SUM([.Q32])+SUM([.R34])" office:value-type="float" office:value="0" calcext:value-type="float">
            <text:p>0</text:p>
          </table:table-cell>
          <table:table-cell table:style-name="ce2" table:formula="of:=SUM([.D27]-[.E27])" office:value-type="float" office:value="0" calcext:value-type="float">
            <text:p>0</text:p>
          </table:table-cell>
          <table:table-cell table:style-name="ce2" table:formula="of:=SUM([.T26])+SUM([.S28])+SUM([.T32])+SUM([.S34])" office:value-type="float" office:value="0" calcext:value-type="float">
            <text:p>0</text:p>
          </table:table-cell>
          <table:table-cell table:style-name="ce2" table:formula="of:=SUM([.S26])+SUM([.T28])+SUM([.S32])+SUM([.T34])" office:value-type="float" office:value="0" calcext:value-type="float">
            <text:p>0</text:p>
          </table:table-cell>
          <table:table-cell table:style-name="ce2" table:formula="of:=SUM([.G27]-[.H27])" office:value-type="float" office:value="0" calcext:value-type="float">
            <text:p>0</text:p>
          </table:table-cell>
          <table:table-cell table:style-name="ce2" table:formula="of:=IF([.$T$26]&gt;[.$S$26];1;0)+IF([.$S$28]&gt;[.$T$28];1;0) +IF([.$T$32]&gt;[.$S$32];1;0)+IF([.$S$34]&gt;[.$T$34];1;0)" office:value-type="float" office:value="0" calcext:value-type="float">
            <text:p>0</text:p>
          </table:table-cell>
          <table:table-cell table:style-name="ce2" table:formula="of:=IF([.$S$26]&gt;[.$T$26];1;0)+IF([.$T$28]&gt;[.$S$28];1;0) +IF([.$S$32]&gt;[.$T$32];1;0)+IF([.$T$34]&gt;[.$S$34];1;0)" office:value-type="float" office:value="0" calcext:value-type="float">
            <text:p>0</text:p>
          </table:table-cell>
          <table:table-cell table:style-name="ce2" table:formula="of:=SUM([.J27]+[.K27])" office:value-type="float" office:value="0" calcext:value-type="float">
            <text:p>0</text:p>
          </table:table-cell>
          <table:table-cell table:style-name="ce2" table:formula="of:=SMALL([.$B$26:.$B$30];2)" office:value-type="float" office:value="1.010127" calcext:value-type="float">
            <text:p>1,010127</text:p>
          </table:table-cell>
          <table:table-cell/>
          <table:table-cell table:style-name="ce76" table:formula="of:=[.A29]" office:value-type="string" office:string-value="Spieler14" calcext:value-type="string">
            <text:p>Spieler14</text:p>
          </table:table-cell>
          <table:table-cell table:style-name="ce76" table:formula="of:=[.A28]" office:value-type="string" office:string-value="Spieler13" calcext:value-type="string">
            <text:p>Spieler13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26:.$C$30];MATCH([.M27];[.$B$26:.$B$30];0);1)" office:value-type="string" office:string-value="Spieler12" calcext:value-type="string">
            <text:p>Spieler12</text:p>
          </table:table-cell>
          <table:table-cell table:style-name="ce71" table:formula="of:=INDEX([.L$26:.L$30];MATCH([.W27];[.C$26:.C$30];0))" office:value-type="float" office:value="0" calcext:value-type="float">
            <text:p>0</text:p>
          </table:table-cell>
          <table:table-cell table:style-name="ce78" table:formula="of:=INDEX([.D$26:.D$30];MATCH([.W27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6:.E$30];MATCH([.W27];[.C$26:.C$30];0))" office:value-type="float" office:value="0" calcext:value-type="float">
            <text:p>0</text:p>
          </table:table-cell>
          <table:table-cell table:style-name="ce71" table:formula="of:=INDEX([.F$26:.F$30];MATCH([.W27];[.C$26:.C$30];0))" office:value-type="float" office:value="0" calcext:value-type="float">
            <text:p>0</text:p>
          </table:table-cell>
          <table:table-cell table:style-name="ce78" table:formula="of:=INDEX([.G$26:.G$30];MATCH([.W27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6:.H$30];MATCH([.W27];[.C$26:.C$30];0))" office:value-type="float" office:value="0" calcext:value-type="float">
            <text:p>0</text:p>
          </table:table-cell>
          <table:table-cell table:style-name="ce71" table:formula="of:=INDEX([.I$26:.I$30];MATCH([.W27];[.C$26:.C$30];0))" office:value-type="float" office:value="0" calcext:value-type="float">
            <text:p>0</text:p>
          </table:table-cell>
          <table:table-cell table:style-name="ce78" table:formula="of:=INDEX([.J$26:.J$30];MATCH([.W27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6:.K$30];MATCH([.W27];[.C$26:.C$30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3</text:p>
          </table:table-cell>
          <table:table-cell table:style-name="ce75" table:formula="of:=IF([.A28]=&quot;&quot;;&quot;-&quot;;RANK([.J28];[.$J$26:.$J$30];0)+RANK([.I28];[.$I$26:.$I$30];0)%+RANK([.F28];[.$F$26:.$F$30];0)%%+ROW()%%%)" office:value-type="percentage" office:value="1.010128" calcext:value-type="percentage">
            <text:p>101,01%</text:p>
          </table:table-cell>
          <table:table-cell table:style-name="ce67" table:formula="of:=[.A28]" office:value-type="string" office:string-value="Spieler13" calcext:value-type="string">
            <text:p>Spieler13</text:p>
          </table:table-cell>
          <table:table-cell table:style-name="ce2" table:formula="of:=SUM([.R27])+SUM([.Q29])+SUM([.R30])+SUM([.Q32])" office:value-type="float" office:value="0" calcext:value-type="float">
            <text:p>0</text:p>
          </table:table-cell>
          <table:table-cell table:style-name="ce2" table:formula="of:=SUM([.Q27])+SUM([.R29])+SUM([.Q30])+SUM([.R32])" office:value-type="float" office:value="0" calcext:value-type="float">
            <text:p>0</text:p>
          </table:table-cell>
          <table:table-cell table:style-name="ce2" table:formula="of:=SUM([.D28]-[.E28])" office:value-type="float" office:value="0" calcext:value-type="float">
            <text:p>0</text:p>
          </table:table-cell>
          <table:table-cell table:style-name="ce2" table:formula="of:=SUM([.T27])+SUM([.S29])+SUM([.T30])+SUM([.S32])" office:value-type="float" office:value="0" calcext:value-type="float">
            <text:p>0</text:p>
          </table:table-cell>
          <table:table-cell table:style-name="ce2" table:formula="of:=SUM([.S27])+SUM([.T29])+SUM([.S30])+SUM([.T32])" office:value-type="float" office:value="0" calcext:value-type="float">
            <text:p>0</text:p>
          </table:table-cell>
          <table:table-cell table:style-name="ce2" table:formula="of:=SUM([.G28]-[.H28])" office:value-type="float" office:value="0" calcext:value-type="float">
            <text:p>0</text:p>
          </table:table-cell>
          <table:table-cell table:style-name="ce2" table:formula="of:=IF([.$T$27]&gt;[.$S$27];1;0)+IF([.$S$29]&gt;[.$T$29];1;0) +IF([.$T$30]&gt;[.$S$30];1;0)+IF([.$S$32]&gt;[.$T$32];1;0)" office:value-type="float" office:value="0" calcext:value-type="float">
            <text:p>0</text:p>
          </table:table-cell>
          <table:table-cell table:style-name="ce2" table:formula="of:=IF([.$S$27]&gt;[.$T$27];1;0)+IF([.$T$29]&gt;[.$S$29];1;0) +IF([.$S$30]&gt;[.$T$30];1;0)+IF([.$T$32]&gt;[.$S$32];1;0)" office:value-type="float" office:value="0" calcext:value-type="float">
            <text:p>0</text:p>
          </table:table-cell>
          <table:table-cell table:style-name="ce2" table:formula="of:=SUM([.J28]+[.K28])" office:value-type="float" office:value="0" calcext:value-type="float">
            <text:p>0</text:p>
          </table:table-cell>
          <table:table-cell table:style-name="ce2" table:formula="of:=SMALL([.$B$26:.$B$30];3)" office:value-type="float" office:value="1.010128" calcext:value-type="float">
            <text:p>1,010128</text:p>
          </table:table-cell>
          <table:table-cell/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number-columns-repeated="4"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26:.$C$30];MATCH([.M28];[.$B$26:.$B$30];0);1)" office:value-type="string" office:string-value="Spieler13" calcext:value-type="string">
            <text:p>Spieler13</text:p>
          </table:table-cell>
          <table:table-cell table:style-name="ce71" table:formula="of:=INDEX([.L$26:.L$30];MATCH([.W28];[.C$26:.C$30];0))" office:value-type="float" office:value="0" calcext:value-type="float">
            <text:p>0</text:p>
          </table:table-cell>
          <table:table-cell table:style-name="ce78" table:formula="of:=INDEX([.D$26:.D$30];MATCH([.W28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6:.E$30];MATCH([.W28];[.C$26:.C$30];0))" office:value-type="float" office:value="0" calcext:value-type="float">
            <text:p>0</text:p>
          </table:table-cell>
          <table:table-cell table:style-name="ce71" table:formula="of:=INDEX([.F$26:.F$30];MATCH([.W28];[.C$26:.C$30];0))" office:value-type="float" office:value="0" calcext:value-type="float">
            <text:p>0</text:p>
          </table:table-cell>
          <table:table-cell table:style-name="ce78" table:formula="of:=INDEX([.G$26:.G$30];MATCH([.W28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6:.H$30];MATCH([.W28];[.C$26:.C$30];0))" office:value-type="float" office:value="0" calcext:value-type="float">
            <text:p>0</text:p>
          </table:table-cell>
          <table:table-cell table:style-name="ce71" table:formula="of:=INDEX([.I$26:.I$30];MATCH([.W28];[.C$26:.C$30];0))" office:value-type="float" office:value="0" calcext:value-type="float">
            <text:p>0</text:p>
          </table:table-cell>
          <table:table-cell table:style-name="ce78" table:formula="of:=INDEX([.J$26:.J$30];MATCH([.W28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6:.K$30];MATCH([.W28];[.C$26:.C$30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4</text:p>
          </table:table-cell>
          <table:table-cell table:style-name="ce75" table:formula="of:=IF([.A29]=&quot;&quot;;&quot;-&quot;;RANK([.J29];[.$J$26:.$J$30];0)+RANK([.I29];[.$I$26:.$I$30];0)%+RANK([.F29];[.$F$26:.$F$30];0)%%+ROW()%%%)" office:value-type="percentage" office:value="1.010129" calcext:value-type="percentage">
            <text:p>101,01%</text:p>
          </table:table-cell>
          <table:table-cell table:style-name="ce67" table:formula="of:=[.A29]" office:value-type="string" office:string-value="Spieler14" calcext:value-type="string">
            <text:p>Spieler14</text:p>
          </table:table-cell>
          <table:table-cell table:style-name="ce2" table:formula="of:=SUM([.Q27])+SUM([.R31])+SUM([.Q33])+SUM([.R34])" office:value-type="float" office:value="0" calcext:value-type="float">
            <text:p>0</text:p>
          </table:table-cell>
          <table:table-cell table:style-name="ce2" table:formula="of:=SUM([.R27])+SUM([.Q31])+SUM([.R33])+SUM([.Q34])" office:value-type="float" office:value="0" calcext:value-type="float">
            <text:p>0</text:p>
          </table:table-cell>
          <table:table-cell table:style-name="ce2" table:formula="of:=SUM([.D29]-[.E29])" office:value-type="float" office:value="0" calcext:value-type="float">
            <text:p>0</text:p>
          </table:table-cell>
          <table:table-cell table:style-name="ce2" table:formula="of:=SUM([.S27])+SUM([.T31])+SUM([.S33])+SUM([.T34])" office:value-type="float" office:value="0" calcext:value-type="float">
            <text:p>0</text:p>
          </table:table-cell>
          <table:table-cell table:style-name="ce2" table:formula="of:=SUM([.T27])+SUM([.S31])+SUM([.T33])+SUM([.S34])" office:value-type="float" office:value="0" calcext:value-type="float">
            <text:p>0</text:p>
          </table:table-cell>
          <table:table-cell table:style-name="ce2" table:formula="of:=SUM([.G29]-[.H29])" office:value-type="float" office:value="0" calcext:value-type="float">
            <text:p>0</text:p>
          </table:table-cell>
          <table:table-cell table:style-name="ce2" table:formula="of:=IF([.$S$27]&gt;[.$T$27];1;0)+IF([.$T$31]&gt;[.$S$31];1;0) +IF([.$S$33]&gt;[.$T$33];1;0)+IF([.$T$34]&gt;[.$S$34];1;0)" office:value-type="float" office:value="0" calcext:value-type="float">
            <text:p>0</text:p>
          </table:table-cell>
          <table:table-cell table:style-name="ce2" table:formula="of:=IF([.$T$27]&gt;[.$S$27];1;0)+IF([.$S$31]&gt;[.$T$31];1;0) +IF([.$T$33]&gt;[.$S$33];1;0)+IF([.$S$34]&gt;[.$T$34];1;0)" office:value-type="float" office:value="0" calcext:value-type="float">
            <text:p>0</text:p>
          </table:table-cell>
          <table:table-cell table:style-name="ce2" table:formula="of:=SUM([.J29]+[.K29])" office:value-type="float" office:value="0" calcext:value-type="float">
            <text:p>0</text:p>
          </table:table-cell>
          <table:table-cell table:style-name="ce2" table:formula="of:=SMALL([.$B$26:.$B$30];4)" office:value-type="float" office:value="1.010129" calcext:value-type="float">
            <text:p>1,010129</text:p>
          </table:table-cell>
          <table:table-cell/>
          <table:table-cell table:style-name="ce76" table:formula="of:=[.A28]" office:value-type="string" office:string-value="Spieler13" calcext:value-type="string">
            <text:p>Spieler13</text:p>
          </table:table-cell>
          <table:table-cell table:style-name="ce76" table:formula="of:=[.A30]" office:value-type="string" office:string-value="Spieler15" calcext:value-type="string">
            <text:p>Spieler15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26:.$C$30];MATCH([.M29];[.$B$26:.$B$30];0);1)" office:value-type="string" office:string-value="Spieler14" calcext:value-type="string">
            <text:p>Spieler14</text:p>
          </table:table-cell>
          <table:table-cell table:style-name="ce71" table:formula="of:=INDEX([.L$26:.L$30];MATCH([.W29];[.C$26:.C$30];0))" office:value-type="float" office:value="0" calcext:value-type="float">
            <text:p>0</text:p>
          </table:table-cell>
          <table:table-cell table:style-name="ce78" table:formula="of:=INDEX([.D$26:.D$30];MATCH([.W29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6:.E$30];MATCH([.W29];[.C$26:.C$30];0))" office:value-type="float" office:value="0" calcext:value-type="float">
            <text:p>0</text:p>
          </table:table-cell>
          <table:table-cell table:style-name="ce71" table:formula="of:=INDEX([.F$26:.F$30];MATCH([.W29];[.C$26:.C$30];0))" office:value-type="float" office:value="0" calcext:value-type="float">
            <text:p>0</text:p>
          </table:table-cell>
          <table:table-cell table:style-name="ce78" table:formula="of:=INDEX([.G$26:.G$30];MATCH([.W29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6:.H$30];MATCH([.W29];[.C$26:.C$30];0))" office:value-type="float" office:value="0" calcext:value-type="float">
            <text:p>0</text:p>
          </table:table-cell>
          <table:table-cell table:style-name="ce71" table:formula="of:=INDEX([.I$26:.I$30];MATCH([.W29];[.C$26:.C$30];0))" office:value-type="float" office:value="0" calcext:value-type="float">
            <text:p>0</text:p>
          </table:table-cell>
          <table:table-cell table:style-name="ce78" table:formula="of:=INDEX([.J$26:.J$30];MATCH([.W29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6:.K$30];MATCH([.W29];[.C$26:.C$30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5</text:p>
          </table:table-cell>
          <table:table-cell table:style-name="ce75" table:formula="of:=IF([.A30]=&quot;&quot;;&quot;-&quot;;RANK([.J30];[.$J$26:.$J$30];0)+RANK([.I30];[.$I$26:.$I$30];0)%+RANK([.F30];[.$F$26:.$F$30];0)%%+ROW()%%%)" office:value-type="percentage" office:value="1.01013" calcext:value-type="percentage">
            <text:p>101,01%</text:p>
          </table:table-cell>
          <table:table-cell table:style-name="ce67" table:formula="of:=[.A30]" office:value-type="string" office:string-value="Spieler15" calcext:value-type="string">
            <text:p>Spieler15</text:p>
          </table:table-cell>
          <table:table-cell table:style-name="ce2" table:formula="of:=SUM([.Q26])+SUM([.R29])+SUM([.Q31])+SUM([.R35])" office:value-type="float" office:value="0" calcext:value-type="float">
            <text:p>0</text:p>
          </table:table-cell>
          <table:table-cell table:style-name="ce2" table:formula="of:=SUM([.R26])+SUM([.Q29])+SUM([.R31])+SUM([.Q35])" office:value-type="float" office:value="0" calcext:value-type="float">
            <text:p>0</text:p>
          </table:table-cell>
          <table:table-cell table:style-name="ce2" table:formula="of:=SUM([.D30]-[.E30])" office:value-type="float" office:value="0" calcext:value-type="float">
            <text:p>0</text:p>
          </table:table-cell>
          <table:table-cell table:style-name="ce2" table:formula="of:=SUM([.S26])+SUM([.T29])+SUM([.S31])+SUM([.T35])" office:value-type="float" office:value="0" calcext:value-type="float">
            <text:p>0</text:p>
          </table:table-cell>
          <table:table-cell table:style-name="ce2" table:formula="of:=SUM([.T26])+SUM([.S29])+SUM([.T31])+SUM([.S35])" office:value-type="float" office:value="0" calcext:value-type="float">
            <text:p>0</text:p>
          </table:table-cell>
          <table:table-cell table:style-name="ce2" table:formula="of:=SUM([.G30]-[.H30])" office:value-type="float" office:value="0" calcext:value-type="float">
            <text:p>0</text:p>
          </table:table-cell>
          <table:table-cell table:style-name="ce2" table:formula="of:=IF([.$S$26]&gt;[.$T$26];1;0)+IF([.$T$29]&gt;[.$S$29];1;0) +IF([.$S$31]&gt;[.$T$31];1;0)+IF([.$T$35]&gt;[.$S$35];1;0)" office:value-type="float" office:value="0" calcext:value-type="float">
            <text:p>0</text:p>
          </table:table-cell>
          <table:table-cell table:style-name="ce2" table:formula="of:=IF([.$T$26]&gt;[.$S$26];1;0)+IF([.$S$29]&gt;[.$T$29];1;0) +IF([.$T$31]&gt;[.$S$31];1;0)+IF([.$S$35]&gt;[.$T$35];1;0)" office:value-type="float" office:value="0" calcext:value-type="float">
            <text:p>0</text:p>
          </table:table-cell>
          <table:table-cell table:style-name="ce2" table:formula="of:=SUM([.J30]+[.K30])" office:value-type="float" office:value="0" calcext:value-type="float">
            <text:p>0</text:p>
          </table:table-cell>
          <table:table-cell table:style-name="ce2" table:formula="of:=SMALL([.$B$26:.$B$30];5)" office:value-type="float" office:value="1.01013" calcext:value-type="float">
            <text:p>1,01013</text:p>
          </table:table-cell>
          <table:table-cell/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formula="of:=[.A28]" office:value-type="string" office:string-value="Spieler13" calcext:value-type="string">
            <text:p>Spieler13</text:p>
          </table:table-cell>
          <table:table-cell table:style-name="ce76" table:number-columns-repeated="4"/>
          <table:table-cell/>
          <table:table-cell table:style-name="ce74" office:value-type="float" office:value="5" calcext:value-type="float">
            <text:p>5</text:p>
          </table:table-cell>
          <table:table-cell table:style-name="ce77" table:formula="of:=INDEX([.$C$26:.$C$30];MATCH([.M30];[.$B$26:.$B$30];0);1)" office:value-type="string" office:string-value="Spieler15" calcext:value-type="string">
            <text:p>Spieler15</text:p>
          </table:table-cell>
          <table:table-cell table:style-name="ce71" table:formula="of:=INDEX([.L$26:.L$30];MATCH([.W30];[.C$26:.C$30];0))" office:value-type="float" office:value="0" calcext:value-type="float">
            <text:p>0</text:p>
          </table:table-cell>
          <table:table-cell table:style-name="ce78" table:formula="of:=INDEX([.D$26:.D$30];MATCH([.W30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26:.E$30];MATCH([.W30];[.C$26:.C$30];0))" office:value-type="float" office:value="0" calcext:value-type="float">
            <text:p>0</text:p>
          </table:table-cell>
          <table:table-cell table:style-name="ce71" table:formula="of:=INDEX([.F$26:.F$30];MATCH([.W30];[.C$26:.C$30];0))" office:value-type="float" office:value="0" calcext:value-type="float">
            <text:p>0</text:p>
          </table:table-cell>
          <table:table-cell table:style-name="ce78" table:formula="of:=INDEX([.G$26:.G$30];MATCH([.W30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26:.H$30];MATCH([.W30];[.C$26:.C$30];0))" office:value-type="float" office:value="0" calcext:value-type="float">
            <text:p>0</text:p>
          </table:table-cell>
          <table:table-cell table:style-name="ce71" table:formula="of:=INDEX([.I$26:.I$30];MATCH([.W30];[.C$26:.C$30];0))" office:value-type="float" office:value="0" calcext:value-type="float">
            <text:p>0</text:p>
          </table:table-cell>
          <table:table-cell table:style-name="ce78" table:formula="of:=INDEX([.J$26:.J$30];MATCH([.W30];[.C$26:.C$30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26:.K$30];MATCH([.W30];[.C$26:.C$30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30]" office:value-type="string" office:string-value="Spieler15" calcext:value-type="string">
            <text:p>Spieler15</text:p>
          </table:table-cell>
          <table:table-cell table:style-name="ce76" table:formula="of:=[.A29]" office:value-type="string" office:string-value="Spieler14" calcext:value-type="string">
            <text:p>Spieler14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28]" office:value-type="string" office:string-value="Spieler13" calcext:value-type="string">
            <text:p>Spieler13</text:p>
          </table:table-cell>
          <table:table-cell table:style-name="ce76" table:formula="of:=[.C27]" office:value-type="string" office:string-value="Spieler12" calcext:value-type="string">
            <text:p>Spieler12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C29]" office:value-type="string" office:string-value="Spieler14" calcext:value-type="string">
            <text:p>Spieler14</text:p>
          </table:table-cell>
          <table:table-cell table:style-name="ce76" table:formula="of:=[.C26]" office:value-type="string" office:string-value="Spieler11" calcext:value-type="string">
            <text:p>Spieler11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7]" office:value-type="string" office:string-value="Spieler12" calcext:value-type="string">
            <text:p>Spieler12</text:p>
          </table:table-cell>
          <table:table-cell table:style-name="ce76" table:formula="of:=[.A29]" office:value-type="string" office:string-value="Spieler14" calcext:value-type="string">
            <text:p>Spieler14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26]" office:value-type="string" office:string-value="Spieler11" calcext:value-type="string">
            <text:p>Spieler11</text:p>
          </table:table-cell>
          <table:table-cell table:style-name="ce76" table:formula="of:=[.A30]" office:value-type="string" office:string-value="Spieler15" calcext:value-type="string">
            <text:p>Spieler15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6"/>
          <table:table-cell table:style-name="ce2" table:number-columns-repeated="4"/>
          <table:table-cell table:number-columns-repeated="15"/>
          <table:table-cell table:style-name="ce1" table:number-columns-repeated="16349"/>
        </table:table-row>
        <table:table-row table:style-name="ro5">
          <table:table-cell table:style-name="ce90" office:value-type="string" calcext:value-type="string">
            <text:p>Gruppe D</text:p>
          </table:table-cell>
          <table:table-cell/>
          <table:table-cell table:style-name="ce67"/>
          <table:table-cell table:style-name="ce2" office:value-type="string" calcext:value-type="string">
            <text:p>+Sätze</text:p>
          </table:table-cell>
          <table:table-cell table:style-name="ce2" office:value-type="string" calcext:value-type="string">
            <text:p>-Sätze</text:p>
          </table:table-cell>
          <table:table-cell table:style-name="ce2" office:value-type="string" calcext:value-type="string">
            <text:p>Sätzediff</text:p>
          </table:table-cell>
          <table:table-cell table:style-name="ce2" office:value-type="string" calcext:value-type="string">
            <text:p>+Spiele</text:p>
          </table:table-cell>
          <table:table-cell table:style-name="ce2" office:value-type="string" calcext:value-type="string">
            <text:p>-Spiele</text:p>
          </table:table-cell>
          <table:table-cell table:style-name="ce2" office:value-type="string" calcext:value-type="string">
            <text:p>Spielediff.</text:p>
          </table:table-cell>
          <table:table-cell table:style-name="ce2" office:value-type="string" calcext:value-type="string">
            <text:p>+Punkte</text:p>
          </table:table-cell>
          <table:table-cell table:style-name="ce2" office:value-type="string" calcext:value-type="string">
            <text:p>-Punkte</text:p>
          </table:table-cell>
          <table:table-cell table:style-name="ce2" table:number-columns-repeated="2"/>
          <table:table-cell/>
          <table:table-cell table:style-name="ce90" office:value-type="string" calcext:value-type="string" table:number-columns-spanned="2" table:number-rows-spanned="1">
            <text:p>Begegnungen Gruppe D</text:p>
          </table:table-cell>
          <table:covered-table-cell/>
          <table:table-cell table:style-name="ce90" office:value-type="string" calcext:value-type="string" table:number-columns-spanned="2" table:number-rows-spanned="1">
            <text:p><text:s/>Sätze</text:p>
          </table:table-cell>
          <table:covered-table-cell/>
          <table:table-cell table:style-name="ce90" office:value-type="string" calcext:value-type="string" table:number-columns-spanned="2" table:number-rows-spanned="1">
            <text:p>Spiele</text:p>
          </table:table-cell>
          <table:covered-table-cell/>
          <table:table-cell/>
          <table:table-cell table:style-name="ce93" office:value-type="string" calcext:value-type="string">
            <text:p>Platz</text:p>
          </table:table-cell>
          <table:table-cell table:style-name="ce93"/>
          <table:table-cell table:style-name="ce71" office:value-type="string" calcext:value-type="string">
            <text:p>S.</text:p>
          </table:table-cell>
          <table:table-cell table:style-name="ce93" office:value-type="string" calcext:value-type="string" table:number-columns-spanned="3" table:number-rows-spanned="1">
            <text:p><text:s text:c="4"/>Sets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93" office:value-type="string" calcext:value-type="string" table:number-columns-spanned="3" table:number-rows-spanned="1">
            <text:p><text:s text:c="3"/>Spiele</text:p>
          </table:table-cell>
          <table:covered-table-cell table:number-columns-repeated="2"/>
          <table:table-cell table:style-name="ce73" office:value-type="string" calcext:value-type="string">
            <text:p>+-</text:p>
          </table:table-cell>
          <table:table-cell table:style-name="ce93" office:value-type="string" calcext:value-type="string" table:number-columns-spanned="3" table:number-rows-spanned="1">
            <text:p>Punkte</text:p>
          </table:table-cell>
          <table:covered-table-cell table:number-columns-repeated="2"/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6</text:p>
          </table:table-cell>
          <table:table-cell table:style-name="ce75" table:formula="of:=IF([.A38]=&quot;&quot;;&quot;-&quot;;RANK([.J38];[.$J$38:.$J$42];0)+RANK([.I38];[.$I$38:.$I$42];0)%+RANK([.F38];[.$F$38:.$F$42];0)%%+ROW()%%%)" office:value-type="percentage" office:value="1.010138" calcext:value-type="percentage">
            <text:p>101,01%</text:p>
          </table:table-cell>
          <table:table-cell table:style-name="ce67" table:formula="of:=[.A38]" office:value-type="string" office:string-value="Spieler16" calcext:value-type="string">
            <text:p>Spieler16</text:p>
          </table:table-cell>
          <table:table-cell table:style-name="ce2" table:formula="of:=SUM([.R40])+SUM([.Q42])+SUM([.R45])+SUM([.Q47])" office:value-type="float" office:value="0" calcext:value-type="float">
            <text:p>0</text:p>
          </table:table-cell>
          <table:table-cell table:style-name="ce2" table:formula="of:=SUM([.Q40])+SUM([.R42])+SUM([.Q45])+SUM([.R47])" office:value-type="float" office:value="0" calcext:value-type="float">
            <text:p>0</text:p>
          </table:table-cell>
          <table:table-cell table:style-name="ce2" table:formula="of:=SUM([.D38]-[.E38])" office:value-type="float" office:value="0" calcext:value-type="float">
            <text:p>0</text:p>
          </table:table-cell>
          <table:table-cell table:style-name="ce2" table:formula="of:=SUM([.T40])+SUM([.S42])+SUM([.T45])+SUM([.S47])" office:value-type="float" office:value="0" calcext:value-type="float">
            <text:p>0</text:p>
          </table:table-cell>
          <table:table-cell table:style-name="ce2" table:formula="of:=SUM([.S40])+SUM([.T42])+SUM([.S45])+SUM([.T47])" office:value-type="float" office:value="0" calcext:value-type="float">
            <text:p>0</text:p>
          </table:table-cell>
          <table:table-cell table:style-name="ce2" table:formula="of:=SUM([.G38]-[.H38])" office:value-type="float" office:value="0" calcext:value-type="float">
            <text:p>0</text:p>
          </table:table-cell>
          <table:table-cell table:style-name="ce2" table:formula="of:=IF([.$T$40]&gt;[.$S$40];1;0)+IF([.$S$42]&gt;[.$T$42];1;0) +IF([.$T$45]&gt;[.$S$45];1;0)+IF([.$S$47]&gt;[.$T$47];1;0)" office:value-type="float" office:value="0" calcext:value-type="float">
            <text:p>0</text:p>
          </table:table-cell>
          <table:table-cell table:style-name="ce2" table:formula="of:=IF([.$S$40]&gt;[.$T$40];1;0)+IF([.$T$42]&gt;[.$S$42];1;0) +IF([.$S$45]&gt;[.$T$45];1;0)+IF([.$T$47]&gt;[.$S$47];1;0)" office:value-type="float" office:value="0" calcext:value-type="float">
            <text:p>0</text:p>
          </table:table-cell>
          <table:table-cell table:style-name="ce2" table:formula="of:=SUM([.J38]+[.K38])" office:value-type="float" office:value="0" calcext:value-type="float">
            <text:p>0</text:p>
          </table:table-cell>
          <table:table-cell table:style-name="ce2" table:formula="of:=SMALL([.$B$38:.$B$42];1)" office:value-type="float" office:value="1.010138" calcext:value-type="float">
            <text:p>1,010138</text:p>
          </table:table-cell>
          <table:table-cell/>
          <table:table-cell table:style-name="ce76" table:formula="of:=[.A42]" office:value-type="string" office:string-value="Spieler20" calcext:value-type="string">
            <text:p>Spieler20</text:p>
          </table:table-cell>
          <table:table-cell table:style-name="ce76" table:formula="of:=[.A39]" office:value-type="string" office:string-value="Spieler17" calcext:value-type="string">
            <text:p>Spieler17</text:p>
          </table:table-cell>
          <table:table-cell table:style-name="ce76" table:number-columns-repeated="4"/>
          <table:table-cell/>
          <table:table-cell table:style-name="ce74" office:value-type="float" office:value="1" calcext:value-type="float">
            <text:p>1</text:p>
          </table:table-cell>
          <table:table-cell table:style-name="ce77" table:formula="of:=INDEX([.$C$38:.$C$42];MATCH([.M38];[.$B$38:.$B$42];0);1)" office:value-type="string" office:string-value="Spieler16" calcext:value-type="string">
            <text:p>Spieler16</text:p>
          </table:table-cell>
          <table:table-cell table:style-name="ce71" table:formula="of:=INDEX([.L$38:.L$42];MATCH([.W38];[.C$38:.C$42];0))" office:value-type="float" office:value="0" calcext:value-type="float">
            <text:p>0</text:p>
          </table:table-cell>
          <table:table-cell table:style-name="ce78" table:formula="of:=INDEX([.D$38:.D$42];MATCH([.W38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8:.E$42];MATCH([.W38];[.C$38:.C$42];0))" office:value-type="float" office:value="0" calcext:value-type="float">
            <text:p>0</text:p>
          </table:table-cell>
          <table:table-cell table:style-name="ce71" table:formula="of:=INDEX([.F$38:.F$42];MATCH([.W38];[.C$38:.C$42];0))" office:value-type="float" office:value="0" calcext:value-type="float">
            <text:p>0</text:p>
          </table:table-cell>
          <table:table-cell table:style-name="ce78" table:formula="of:=INDEX([.G$38:.G$42];MATCH([.W38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8:.H$42];MATCH([.W38];[.C$38:.C$42];0))" office:value-type="float" office:value="0" calcext:value-type="float">
            <text:p>0</text:p>
          </table:table-cell>
          <table:table-cell table:style-name="ce71" table:formula="of:=INDEX([.I$38:.I$42];MATCH([.W38];[.C$38:.C$42];0))" office:value-type="float" office:value="0" calcext:value-type="float">
            <text:p>0</text:p>
          </table:table-cell>
          <table:table-cell table:style-name="ce78" table:formula="of:=INDEX([.J$38:.J$42];MATCH([.W38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8:.K$42];MATCH([.W38];[.C$38:.C$42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7</text:p>
          </table:table-cell>
          <table:table-cell table:style-name="ce75" table:formula="of:=IF([.A39]=&quot;&quot;;&quot;-&quot;;RANK([.J39];[.$J$38:.$J$42];0)+RANK([.I39];[.$I$38:.$I$42];0)%+RANK([.F39];[.$F$38:.$F$42];0)%%+ROW()%%%)" office:value-type="percentage" office:value="1.010139" calcext:value-type="percentage">
            <text:p>101,01%</text:p>
          </table:table-cell>
          <table:table-cell table:style-name="ce67" table:formula="of:=[.A39]" office:value-type="string" office:string-value="Spieler17" calcext:value-type="string">
            <text:p>Spieler17</text:p>
          </table:table-cell>
          <table:table-cell table:style-name="ce2" table:formula="of:=SUM([.R38])+SUM([.Q40])+SUM([.R44])+SUM([.Q46])" office:value-type="float" office:value="0" calcext:value-type="float">
            <text:p>0</text:p>
          </table:table-cell>
          <table:table-cell table:style-name="ce2" table:formula="of:=SUM([.Q38])+SUM([.R40])+SUM([.Q44])+SUM([.R46])" office:value-type="float" office:value="0" calcext:value-type="float">
            <text:p>0</text:p>
          </table:table-cell>
          <table:table-cell table:style-name="ce2" table:formula="of:=SUM([.D39]-[.E39])" office:value-type="float" office:value="0" calcext:value-type="float">
            <text:p>0</text:p>
          </table:table-cell>
          <table:table-cell table:style-name="ce2" table:formula="of:=SUM([.T38])+SUM([.S40])+SUM([.T44])+SUM([.S46])" office:value-type="float" office:value="0" calcext:value-type="float">
            <text:p>0</text:p>
          </table:table-cell>
          <table:table-cell table:style-name="ce2" table:formula="of:=SUM([.S38])+SUM([.T40])+SUM([.S44])+SUM([.T46])" office:value-type="float" office:value="0" calcext:value-type="float">
            <text:p>0</text:p>
          </table:table-cell>
          <table:table-cell table:style-name="ce2" table:formula="of:=SUM([.G39]-[.H39])" office:value-type="float" office:value="0" calcext:value-type="float">
            <text:p>0</text:p>
          </table:table-cell>
          <table:table-cell table:style-name="ce2" table:formula="of:=IF([.$T$38]&gt;[.$S$38];1;0)+IF([.$S$40]&gt;[.$T$40];1;0) +IF([.$T$44]&gt;[.$S$44];1;0)+IF([.$S$46]&gt;[.$T$46];1;0)" office:value-type="float" office:value="0" calcext:value-type="float">
            <text:p>0</text:p>
          </table:table-cell>
          <table:table-cell table:style-name="ce2" table:formula="of:=IF([.$S$38]&gt;[.$T$38];1;0)+IF([.$T$40]&gt;[.$S$40];1;0) +IF([.$S$44]&gt;[.$T$44];1;0)+IF([.$T$46]&gt;[.$S$46];1;0)" office:value-type="float" office:value="0" calcext:value-type="float">
            <text:p>0</text:p>
          </table:table-cell>
          <table:table-cell table:style-name="ce2" table:formula="of:=SUM([.J39]+[.K39])" office:value-type="float" office:value="0" calcext:value-type="float">
            <text:p>0</text:p>
          </table:table-cell>
          <table:table-cell table:style-name="ce2" table:formula="of:=SMALL([.$B$38:.$B$42];2)" office:value-type="float" office:value="1.010139" calcext:value-type="float">
            <text:p>1,010139</text:p>
          </table:table-cell>
          <table:table-cell/>
          <table:table-cell table:style-name="ce76" table:formula="of:=[.A41]" office:value-type="string" office:string-value="Spieler19" calcext:value-type="string">
            <text:p>Spieler19</text:p>
          </table:table-cell>
          <table:table-cell table:style-name="ce76" table:formula="of:=[.A40]" office:value-type="string" office:string-value="Spieler18" calcext:value-type="string">
            <text:p>Spieler18</text:p>
          </table:table-cell>
          <table:table-cell table:style-name="ce76" table:number-columns-repeated="4"/>
          <table:table-cell/>
          <table:table-cell table:style-name="ce74" office:value-type="float" office:value="2" calcext:value-type="float">
            <text:p>2</text:p>
          </table:table-cell>
          <table:table-cell table:style-name="ce77" table:formula="of:=INDEX([.$C$38:.$C$42];MATCH([.M39];[.$B$38:.$B$42];0);1)" office:value-type="string" office:string-value="Spieler17" calcext:value-type="string">
            <text:p>Spieler17</text:p>
          </table:table-cell>
          <table:table-cell table:style-name="ce71" table:formula="of:=INDEX([.L$38:.L$42];MATCH([.W39];[.C$38:.C$42];0))" office:value-type="float" office:value="0" calcext:value-type="float">
            <text:p>0</text:p>
          </table:table-cell>
          <table:table-cell table:style-name="ce78" table:formula="of:=INDEX([.D$38:.D$42];MATCH([.W39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8:.E$42];MATCH([.W39];[.C$38:.C$42];0))" office:value-type="float" office:value="0" calcext:value-type="float">
            <text:p>0</text:p>
          </table:table-cell>
          <table:table-cell table:style-name="ce71" table:formula="of:=INDEX([.F$38:.F$42];MATCH([.W39];[.C$38:.C$42];0))" office:value-type="float" office:value="0" calcext:value-type="float">
            <text:p>0</text:p>
          </table:table-cell>
          <table:table-cell table:style-name="ce78" table:formula="of:=INDEX([.G$38:.G$42];MATCH([.W39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8:.H$42];MATCH([.W39];[.C$38:.C$42];0))" office:value-type="float" office:value="0" calcext:value-type="float">
            <text:p>0</text:p>
          </table:table-cell>
          <table:table-cell table:style-name="ce71" table:formula="of:=INDEX([.I$38:.I$42];MATCH([.W39];[.C$38:.C$42];0))" office:value-type="float" office:value="0" calcext:value-type="float">
            <text:p>0</text:p>
          </table:table-cell>
          <table:table-cell table:style-name="ce78" table:formula="of:=INDEX([.J$38:.J$42];MATCH([.W39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8:.K$42];MATCH([.W39];[.C$38:.C$42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8</text:p>
          </table:table-cell>
          <table:table-cell table:style-name="ce75" table:formula="of:=IF([.A40]=&quot;&quot;;&quot;-&quot;;RANK([.J40];[.$J$38:.$J$42];0)+RANK([.I40];[.$I$38:.$I$42];0)%+RANK([.F40];[.$F$38:.$F$42];0)%%+ROW()%%%)" office:value-type="percentage" office:value="1.01014" calcext:value-type="percentage">
            <text:p>101,01%</text:p>
          </table:table-cell>
          <table:table-cell table:style-name="ce67" table:formula="of:=[.A40]" office:value-type="string" office:string-value="Spieler18" calcext:value-type="string">
            <text:p>Spieler18</text:p>
          </table:table-cell>
          <table:table-cell table:style-name="ce2" table:formula="of:=SUM([.R39])+SUM([.Q41])+SUM([.R42])+SUM([.Q44])" office:value-type="float" office:value="0" calcext:value-type="float">
            <text:p>0</text:p>
          </table:table-cell>
          <table:table-cell table:style-name="ce2" table:formula="of:=SUM([.Q39])+SUM([.R41])+SUM([.Q42])+SUM([.R44])" office:value-type="float" office:value="0" calcext:value-type="float">
            <text:p>0</text:p>
          </table:table-cell>
          <table:table-cell table:style-name="ce2" table:formula="of:=SUM([.D40]-[.E40])" office:value-type="float" office:value="0" calcext:value-type="float">
            <text:p>0</text:p>
          </table:table-cell>
          <table:table-cell table:style-name="ce2" table:formula="of:=SUM([.T39])+SUM([.S41])+SUM([.T42])+SUM([.S44])" office:value-type="float" office:value="0" calcext:value-type="float">
            <text:p>0</text:p>
          </table:table-cell>
          <table:table-cell table:style-name="ce2" table:formula="of:=SUM([.S39])+SUM([.T41])+SUM([.S42])+SUM([.T44])" office:value-type="float" office:value="0" calcext:value-type="float">
            <text:p>0</text:p>
          </table:table-cell>
          <table:table-cell table:style-name="ce2" table:formula="of:=SUM([.G40]-[.H40])" office:value-type="float" office:value="0" calcext:value-type="float">
            <text:p>0</text:p>
          </table:table-cell>
          <table:table-cell table:style-name="ce2" table:formula="of:=IF([.$T$39]&gt;[.$S$39];1;0)+IF([.$S$41]&gt;[.$T$41];1;0) +IF([.$T$42]&gt;[.$S$42];1;0)+IF([.$S$44]&gt;[.$T$44];1;0)" office:value-type="float" office:value="0" calcext:value-type="float">
            <text:p>0</text:p>
          </table:table-cell>
          <table:table-cell table:style-name="ce2" table:formula="of:=IF([.$S$39]&gt;[.$T$39];1;0)+IF([.$T$41]&gt;[.$S$41];1;0) +IF([.$S$42]&gt;[.$T$42];1;0)+IF([.$T$44]&gt;[.$S$44];1;0)" office:value-type="float" office:value="0" calcext:value-type="float">
            <text:p>0</text:p>
          </table:table-cell>
          <table:table-cell table:style-name="ce2" table:formula="of:=SUM([.J40]+[.K40])" office:value-type="float" office:value="0" calcext:value-type="float">
            <text:p>0</text:p>
          </table:table-cell>
          <table:table-cell table:style-name="ce2" table:formula="of:=SMALL([.$B$38:.$B$42];3)" office:value-type="float" office:value="1.01014" calcext:value-type="float">
            <text:p>1,01014</text:p>
          </table:table-cell>
          <table:table-cell/>
          <table:table-cell table:style-name="ce76" table:formula="of:=[.A39]" office:value-type="string" office:string-value="Spieler17" calcext:value-type="string">
            <text:p>Spieler17</text:p>
          </table:table-cell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number-columns-repeated="4"/>
          <table:table-cell/>
          <table:table-cell table:style-name="ce74" office:value-type="float" office:value="3" calcext:value-type="float">
            <text:p>3</text:p>
          </table:table-cell>
          <table:table-cell table:style-name="ce77" table:formula="of:=INDEX([.$C$38:.$C$42];MATCH([.M40];[.$B$38:.$B$42];0);1)" office:value-type="string" office:string-value="Spieler18" calcext:value-type="string">
            <text:p>Spieler18</text:p>
          </table:table-cell>
          <table:table-cell table:style-name="ce71" table:formula="of:=INDEX([.L$38:.L$42];MATCH([.W40];[.C$38:.C$42];0))" office:value-type="float" office:value="0" calcext:value-type="float">
            <text:p>0</text:p>
          </table:table-cell>
          <table:table-cell table:style-name="ce78" table:formula="of:=INDEX([.D$38:.D$42];MATCH([.W40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8:.E$42];MATCH([.W40];[.C$38:.C$42];0))" office:value-type="float" office:value="0" calcext:value-type="float">
            <text:p>0</text:p>
          </table:table-cell>
          <table:table-cell table:style-name="ce71" table:formula="of:=INDEX([.F$38:.F$42];MATCH([.W40];[.C$38:.C$42];0))" office:value-type="float" office:value="0" calcext:value-type="float">
            <text:p>0</text:p>
          </table:table-cell>
          <table:table-cell table:style-name="ce78" table:formula="of:=INDEX([.G$38:.G$42];MATCH([.W40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8:.H$42];MATCH([.W40];[.C$38:.C$42];0))" office:value-type="float" office:value="0" calcext:value-type="float">
            <text:p>0</text:p>
          </table:table-cell>
          <table:table-cell table:style-name="ce71" table:formula="of:=INDEX([.I$38:.I$42];MATCH([.W40];[.C$38:.C$42];0))" office:value-type="float" office:value="0" calcext:value-type="float">
            <text:p>0</text:p>
          </table:table-cell>
          <table:table-cell table:style-name="ce78" table:formula="of:=INDEX([.J$38:.J$42];MATCH([.W40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8:.K$42];MATCH([.W40];[.C$38:.C$42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19</text:p>
          </table:table-cell>
          <table:table-cell table:style-name="ce75" table:formula="of:=IF([.A41]=&quot;&quot;;&quot;-&quot;;RANK([.J41];[.$J$38:.$J$42];0)+RANK([.I41];[.$I$38:.$I$42];0)%+RANK([.F41];[.$F$38:.$F$42];0)%%+ROW()%%%)" office:value-type="percentage" office:value="1.010141" calcext:value-type="percentage">
            <text:p>101,01%</text:p>
          </table:table-cell>
          <table:table-cell table:style-name="ce67" table:formula="of:=[.A41]" office:value-type="string" office:string-value="Spieler19" calcext:value-type="string">
            <text:p>Spieler19</text:p>
          </table:table-cell>
          <table:table-cell table:style-name="ce2" table:formula="of:=SUM([.Q39])+SUM([.R43])+SUM([.Q45])+SUM([.R46])" office:value-type="float" office:value="0" calcext:value-type="float">
            <text:p>0</text:p>
          </table:table-cell>
          <table:table-cell table:style-name="ce2" table:formula="of:=SUM([.R39])+SUM([.Q43])+SUM([.R45])+SUM([.Q46])" office:value-type="float" office:value="0" calcext:value-type="float">
            <text:p>0</text:p>
          </table:table-cell>
          <table:table-cell table:style-name="ce2" table:formula="of:=SUM([.D41]-[.E41])" office:value-type="float" office:value="0" calcext:value-type="float">
            <text:p>0</text:p>
          </table:table-cell>
          <table:table-cell table:style-name="ce2" table:formula="of:=SUM([.S39])+SUM([.T43])+SUM([.S45])+SUM([.T46])" office:value-type="float" office:value="0" calcext:value-type="float">
            <text:p>0</text:p>
          </table:table-cell>
          <table:table-cell table:style-name="ce2" table:formula="of:=SUM([.T39])+SUM([.S43])+SUM([.T45])+SUM([.S46])" office:value-type="float" office:value="0" calcext:value-type="float">
            <text:p>0</text:p>
          </table:table-cell>
          <table:table-cell table:style-name="ce2" table:formula="of:=SUM([.G41]-[.H41])" office:value-type="float" office:value="0" calcext:value-type="float">
            <text:p>0</text:p>
          </table:table-cell>
          <table:table-cell table:style-name="ce2" table:formula="of:=IF([.$S$39]&gt;[.$T$39];1;0)+IF([.$T$43]&gt;[.$S$43];1;0) +IF([.$S$45]&gt;[.$T$45];1;0)+IF([.$T$46]&gt;[.$S$46];1;0)" office:value-type="float" office:value="0" calcext:value-type="float">
            <text:p>0</text:p>
          </table:table-cell>
          <table:table-cell table:style-name="ce2" table:formula="of:=IF([.$T$39]&gt;[.$S$39];1;0)+IF([.$S$43]&gt;[.$T$43];1;0) +IF([.$T$45]&gt;[.$S$45];1;0)+IF([.$S$46]&gt;[.$T$46];1;0)" office:value-type="float" office:value="0" calcext:value-type="float">
            <text:p>0</text:p>
          </table:table-cell>
          <table:table-cell table:style-name="ce2" table:formula="of:=SUM([.J41]+[.K41])" office:value-type="float" office:value="0" calcext:value-type="float">
            <text:p>0</text:p>
          </table:table-cell>
          <table:table-cell table:style-name="ce2" table:formula="of:=SMALL([.$B$38:.$B$42];4)" office:value-type="float" office:value="1.010141" calcext:value-type="float">
            <text:p>1,010141</text:p>
          </table:table-cell>
          <table:table-cell/>
          <table:table-cell table:style-name="ce76" table:formula="of:=[.A40]" office:value-type="string" office:string-value="Spieler18" calcext:value-type="string">
            <text:p>Spieler18</text:p>
          </table:table-cell>
          <table:table-cell table:style-name="ce76" table:formula="of:=[.A42]" office:value-type="string" office:string-value="Spieler20" calcext:value-type="string">
            <text:p>Spieler20</text:p>
          </table:table-cell>
          <table:table-cell table:style-name="ce76" table:number-columns-repeated="4"/>
          <table:table-cell/>
          <table:table-cell table:style-name="ce74" office:value-type="float" office:value="4" calcext:value-type="float">
            <text:p>4</text:p>
          </table:table-cell>
          <table:table-cell table:style-name="ce77" table:formula="of:=INDEX([.$C$38:.$C$42];MATCH([.M41];[.$B$38:.$B$42];0);1)" office:value-type="string" office:string-value="Spieler19" calcext:value-type="string">
            <text:p>Spieler19</text:p>
          </table:table-cell>
          <table:table-cell table:style-name="ce71" table:formula="of:=INDEX([.L$38:.L$42];MATCH([.W41];[.C$38:.C$42];0))" office:value-type="float" office:value="0" calcext:value-type="float">
            <text:p>0</text:p>
          </table:table-cell>
          <table:table-cell table:style-name="ce78" table:formula="of:=INDEX([.D$38:.D$42];MATCH([.W41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8:.E$42];MATCH([.W41];[.C$38:.C$42];0))" office:value-type="float" office:value="0" calcext:value-type="float">
            <text:p>0</text:p>
          </table:table-cell>
          <table:table-cell table:style-name="ce71" table:formula="of:=INDEX([.F$38:.F$42];MATCH([.W41];[.C$38:.C$42];0))" office:value-type="float" office:value="0" calcext:value-type="float">
            <text:p>0</text:p>
          </table:table-cell>
          <table:table-cell table:style-name="ce78" table:formula="of:=INDEX([.G$38:.G$42];MATCH([.W41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8:.H$42];MATCH([.W41];[.C$38:.C$42];0))" office:value-type="float" office:value="0" calcext:value-type="float">
            <text:p>0</text:p>
          </table:table-cell>
          <table:table-cell table:style-name="ce71" table:formula="of:=INDEX([.I$38:.I$42];MATCH([.W41];[.C$38:.C$42];0))" office:value-type="float" office:value="0" calcext:value-type="float">
            <text:p>0</text:p>
          </table:table-cell>
          <table:table-cell table:style-name="ce78" table:formula="of:=INDEX([.J$38:.J$42];MATCH([.W41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8:.K$42];MATCH([.W41];[.C$38:.C$42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5">
          <table:table-cell table:style-name="ce74" office:value-type="string" calcext:value-type="string">
            <text:p>Spieler20</text:p>
          </table:table-cell>
          <table:table-cell table:style-name="ce75" table:formula="of:=IF([.A42]=&quot;&quot;;&quot;-&quot;;RANK([.J42];[.$J$38:.$J$42];0)+RANK([.I42];[.$I$38:.$I$42];0)%+RANK([.F42];[.$F$38:.$F$42];0)%%+ROW()%%%)" office:value-type="percentage" office:value="1.010142" calcext:value-type="percentage">
            <text:p>101,01%</text:p>
          </table:table-cell>
          <table:table-cell table:style-name="ce67" table:formula="of:=[.A42]" office:value-type="string" office:string-value="Spieler20" calcext:value-type="string">
            <text:p>Spieler20</text:p>
          </table:table-cell>
          <table:table-cell table:style-name="ce2" table:formula="of:=SUM([.Q38])+SUM([.R41])+SUM([.Q43])+SUM([.R47])" office:value-type="float" office:value="0" calcext:value-type="float">
            <text:p>0</text:p>
          </table:table-cell>
          <table:table-cell table:style-name="ce2" table:formula="of:=SUM([.R38])+SUM([.Q41])+SUM([.R43])+SUM([.Q47])" office:value-type="float" office:value="0" calcext:value-type="float">
            <text:p>0</text:p>
          </table:table-cell>
          <table:table-cell table:style-name="ce2" table:formula="of:=SUM([.D42]-[.E42])" office:value-type="float" office:value="0" calcext:value-type="float">
            <text:p>0</text:p>
          </table:table-cell>
          <table:table-cell table:style-name="ce2" table:formula="of:=SUM([.S38])+SUM([.T41])+SUM([.S43])+SUM([.T47])" office:value-type="float" office:value="0" calcext:value-type="float">
            <text:p>0</text:p>
          </table:table-cell>
          <table:table-cell table:style-name="ce2" table:formula="of:=SUM([.T38])+SUM([.S41])+SUM([.T43])+SUM([.S47])" office:value-type="float" office:value="0" calcext:value-type="float">
            <text:p>0</text:p>
          </table:table-cell>
          <table:table-cell table:style-name="ce2" table:formula="of:=SUM([.G42]-[.H42])" office:value-type="float" office:value="0" calcext:value-type="float">
            <text:p>0</text:p>
          </table:table-cell>
          <table:table-cell table:style-name="ce2" table:formula="of:=IF([.$S$38]&gt;[.$T$38];1;0)+IF([.$T$41]&gt;[.$S$41];1;0) +IF([.$S$43]&gt;[.$T$43];1;0)+IF([.$T$47]&gt;[.$S$47];1;0)" office:value-type="float" office:value="0" calcext:value-type="float">
            <text:p>0</text:p>
          </table:table-cell>
          <table:table-cell table:style-name="ce2" table:formula="of:=IF([.$T$38]&gt;[.$S$38];1;0)+IF([.$S$41]&gt;[.$T$41];1;0) +IF([.$T$43]&gt;[.$S$43];1;0)+IF([.$S$47]&gt;[.$T$47];1;0)" office:value-type="float" office:value="0" calcext:value-type="float">
            <text:p>0</text:p>
          </table:table-cell>
          <table:table-cell table:style-name="ce2" table:formula="of:=SUM([.J42]+[.K42])" office:value-type="float" office:value="0" calcext:value-type="float">
            <text:p>0</text:p>
          </table:table-cell>
          <table:table-cell table:style-name="ce2" table:formula="of:=SMALL([.$B$38:.$B$42];5)" office:value-type="float" office:value="1.010142" calcext:value-type="float">
            <text:p>1,010142</text:p>
          </table:table-cell>
          <table:table-cell/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formula="of:=[.A40]" office:value-type="string" office:string-value="Spieler18" calcext:value-type="string">
            <text:p>Spieler18</text:p>
          </table:table-cell>
          <table:table-cell table:style-name="ce76" table:number-columns-repeated="4"/>
          <table:table-cell/>
          <table:table-cell table:style-name="ce74" office:value-type="float" office:value="5" calcext:value-type="float">
            <text:p>5</text:p>
          </table:table-cell>
          <table:table-cell table:style-name="ce77" table:formula="of:=INDEX([.$C$38:.$C$42];MATCH([.M42];[.$B$38:.$B$42];0);1)" office:value-type="string" office:string-value="Spieler20" calcext:value-type="string">
            <text:p>Spieler20</text:p>
          </table:table-cell>
          <table:table-cell table:style-name="ce71" table:formula="of:=INDEX([.L$38:.L$42];MATCH([.W42];[.C$38:.C$42];0))" office:value-type="float" office:value="0" calcext:value-type="float">
            <text:p>0</text:p>
          </table:table-cell>
          <table:table-cell table:style-name="ce78" table:formula="of:=INDEX([.D$38:.D$42];MATCH([.W42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E$38:.E$42];MATCH([.W42];[.C$38:.C$42];0))" office:value-type="float" office:value="0" calcext:value-type="float">
            <text:p>0</text:p>
          </table:table-cell>
          <table:table-cell table:style-name="ce71" table:formula="of:=INDEX([.F$38:.F$42];MATCH([.W42];[.C$38:.C$42];0))" office:value-type="float" office:value="0" calcext:value-type="float">
            <text:p>0</text:p>
          </table:table-cell>
          <table:table-cell table:style-name="ce78" table:formula="of:=INDEX([.G$38:.G$42];MATCH([.W42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H$38:.H$42];MATCH([.W42];[.C$38:.C$42];0))" office:value-type="float" office:value="0" calcext:value-type="float">
            <text:p>0</text:p>
          </table:table-cell>
          <table:table-cell table:style-name="ce71" table:formula="of:=INDEX([.I$38:.I$42];MATCH([.W42];[.C$38:.C$42];0))" office:value-type="float" office:value="0" calcext:value-type="float">
            <text:p>0</text:p>
          </table:table-cell>
          <table:table-cell table:style-name="ce78" table:formula="of:=INDEX([.J$38:.J$42];MATCH([.W42];[.C$38:.C$42];0))" office:value-type="float" office:value="0" calcext:value-type="float">
            <text:p>0</text:p>
          </table:table-cell>
          <table:table-cell table:style-name="ce74" office:value-type="string" calcext:value-type="string">
            <text:p>:</text:p>
          </table:table-cell>
          <table:table-cell table:style-name="ce78" table:formula="of:=INDEX([.K$38:.K$42];MATCH([.W42];[.C$38:.C$42];0))" office:value-type="float" office:value="0" calcext:value-type="float">
            <text:p>0</text:p>
          </table:table-cell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42]" office:value-type="string" office:string-value="Spieler20" calcext:value-type="string">
            <text:p>Spieler20</text:p>
          </table:table-cell>
          <table:table-cell table:style-name="ce76" table:formula="of:=[.A41]" office:value-type="string" office:string-value="Spieler19" calcext:value-type="string">
            <text:p>Spieler19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A40]" office:value-type="string" office:string-value="Spieler18" calcext:value-type="string">
            <text:p>Spieler18</text:p>
          </table:table-cell>
          <table:table-cell table:style-name="ce76" table:formula="of:=[.C39]" office:value-type="string" office:string-value="Spieler17" calcext:value-type="string">
            <text:p>Spieler17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2"/>
          <table:table-cell table:style-name="ce67"/>
          <table:table-cell table:style-name="ce2" table:number-columns-repeated="10"/>
          <table:table-cell/>
          <table:table-cell table:style-name="ce76" table:formula="of:=[.C41]" office:value-type="string" office:string-value="Spieler19" calcext:value-type="string">
            <text:p>Spieler19</text:p>
          </table:table-cell>
          <table:table-cell table:style-name="ce76" table:formula="of:=[.C38]" office:value-type="string" office:string-value="Spieler16" calcext:value-type="string">
            <text:p>Spieler16</text:p>
          </table:table-cell>
          <table:table-cell table:style-name="ce76" table:number-columns-repeated="4"/>
          <table:table-cell table:number-columns-repeated="2"/>
          <table:table-cell table:style-name="ce2"/>
          <table:table-cell table:style-name="ce79"/>
          <table:table-cell table:number-columns-repeated="11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9]" office:value-type="string" office:string-value="Spieler17" calcext:value-type="string">
            <text:p>Spieler17</text:p>
          </table:table-cell>
          <table:table-cell table:style-name="ce76" table:formula="of:=[.A41]" office:value-type="string" office:string-value="Spieler19" calcext:value-type="string">
            <text:p>Spieler19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4"/>
          <table:table-cell table:style-name="ce76" table:formula="of:=[.A38]" office:value-type="string" office:string-value="Spieler16" calcext:value-type="string">
            <text:p>Spieler16</text:p>
          </table:table-cell>
          <table:table-cell table:style-name="ce76" table:formula="of:=[.A42]" office:value-type="string" office:string-value="Spieler20" calcext:value-type="string">
            <text:p>Spieler20</text:p>
          </table:table-cell>
          <table:table-cell table:style-name="ce76" table:number-columns-repeated="4"/>
          <table:table-cell table:number-columns-repeated="15"/>
          <table:table-cell table:style-name="ce1" table:number-columns-repeated="16349"/>
        </table:table-row>
        <table:table-row table:style-name="ro2">
          <table:table-cell table:number-columns-repeated="16"/>
          <table:table-cell table:style-name="ce2" table:number-columns-repeated="4"/>
          <table:table-cell table:number-columns-repeated="15"/>
          <table:table-cell table:style-name="ce1" table:number-columns-repeated="16349"/>
        </table:table-row>
        <table:table-row table:style-name="ro3" table:number-rows-repeated="1048527">
          <table:table-cell table:number-columns-repeated="35"/>
          <table:table-cell table:style-name="ce1" table:number-columns-repeated="16349"/>
        </table:table-row>
        <table:table-row table:style-name="ro3">
          <table:table-cell table:number-columns-repeated="35"/>
          <table:table-cell table:style-name="ce1" table:number-columns-repeated="16349"/>
        </table:table-row>
      </table:table>
      <table:named-expressions/>
      <table:database-ranges>
        <table:database-range table:name="__Anonymous_Sheet_DB__0" table:target-range-address="'8Spieler'.AD2:'8Spieler'.A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/>
    <style:font-face style:name="Arial Black" svg:font-family="'Arial Black'"/>
    <style:font-face style:name="Arial Narrow" svg:font-family="'Arial Narrow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26cm" svg:stroke-color="#000000" svg:stroke-opacity="100%" draw:stroke-linejoin="round" svg:stroke-linecap="butt" draw:fill-color="#99ff99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percentage-style style:name="N116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4">00.00.0000</text:date>, <text:time style:data-style-name="N2" text:time-value="15:57:22.12645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MacOSX_AARCH64 LibreOffice_project/1f77d10d6938fd34972958f64b2bcfa54f8b1ba5</meta:generator>
    <meta:creation-date>2026-04-03T10:18:36Z</meta:creation-date>
    <dc:date>2026-04-04T16:01:22.572334000</dc:date>
    <meta:editing-duration>PT14M</meta:editing-duration>
    <meta:editing-cycles>2</meta:editing-cycles>
    <meta:document-statistic meta:table-count="6" meta:cell-count="2244" meta:object-count="0"/>
  </office:meta>
</office:document-meta>
</file>